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Gamen en Zaalvoetbal Oudejaarsdag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vergunningverlening</text:span>
            </text:span>
          </text:p>
            <text:p text:style-name="common-al">De burgemeester van Vlissingen hebben een evenementenvergunning op grond van de Algemene plaatselijke verordening Vlissingen 2013 verleend aan:</text:p>
            <text:p text:style-name="common-al">Naam evenement: Gamen en Zaalvoetbal Oudejaarsdag 2025</text:p>
            <text:p text:style-name="common-al">Naam organisator: Buurtbedrijf Vlissingen B.V.</text:p>
            <text:p text:style-name="common-al">Korte omschrijving: Game evenement en Zaalvoetbal voor de jeugd van 10 tot 18 jaar op  Oudejaarsdag</text:p>
            <text:p text:style-name="common-al">Datum evenement: Woensdag 31 december 2025 11:00 uur tot 18:00 uur </text:p>
            <text:p text:style-name="common-al">Voor de locatie: sporthal “Baskenburg” aan de President Rooseveltlaan 733 in Vlissingen</text:p>
            <text:p text:style-name="common-al">Verzenddatum: 1 december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3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Gamen en Zaalvoetbal Oudejaarsdag 2025</meta:user-defined>
    <meta:user-defined meta:name="DCTERMS.W3CDTF/DCTERMS.available">2025-12-03</meta:user-defined>
    <meta:user-defined meta:name="DCTERMS.W3CDTF/OVERHEIDop.jaargang">2025</meta:user-defined>
    <meta:user-defined meta:name="OVERHEIDop.publicationIssue">525377</meta:user-defined>
    <meta:user-defined meta:name="OVERHEIDop.GmbID/DC.identifier">gmb-2025-525377</meta:user-defined>
    <meta:user-defined meta:name="OVERHEIDop.versieInformatie"/>
  </office:meta>
</office:document-meta>
</file>