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schaftwagen met toilet en een kleine hoogwerker van 3 december 2025 tot en met 20 februari 2026, Sint Martinuslaan 143, 2273 AS Voorburg - kenmerk 00002311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schaftwagen met toilet en een kleine hoogwerker van 3 december 2025 tot en met 20 februar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537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7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7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11350</meta:user-defined>
    <dc:language>nl</dc:language>
    <meta:user-defined meta:name="OVERHEIDop.locatietype/OVERHEIDop.gebiedsmarkering">Punt</meta:user-defined>
    <meta:user-defined meta:name="DC.title">Vergunning verleend voor het plaatsen van een schaftwagen met toilet en een kleine hoogwerker van 3 december 2025 tot en met 20 februari 2026, Sint Martinuslaan 143, 2273 AS Voorburg - kenmerk 00002311350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374</meta:user-defined>
    <meta:user-defined meta:name="OVERHEIDop.GmbID/DC.identifier">gmb-2025-525374</meta:user-defined>
    <meta:user-defined meta:name="OVERHEIDop.versieInformatie"/>
  </office:meta>
</office:document-meta>
</file>