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terinzagelegging besluit tot voorkeursrecht Riederkop </text:p>
      <text:section text:name="regeling_id1-3-2" text:style-name="regeling">
        <text:section text:name="aanhef_id1-3-2-1" text:style-name="aanhef">
          <text:section text:name="preambule_id1-3-2-1-1" text:style-name="preambule">
            <text:p text:style-name="al"/>
            <text:p text:style-name="al">De gemeenteraad van de gemeente Rotterdam maakt ingevolge artikel 16.32b van de Omgevingswet bekend dat zij op 4 december 2025 een voorkeursrecht heeft gevestigd op grond van het bepaalde in artikel 9.1 lid 1 sub c van de Omgevingswet, om op de gronden gelegen aan de Beijerlandselaan, Randweg en Riederlaan te Rotterdam een voorkeursrecht te vestigen ter inzage heeft gelegd. De gronden waarop het voorkeursrecht is gevestigd worden op dit moment overwegend in gebruik ten behoeve van een gemengd gebruik van horeca, detailhandel en wonen en waar een intensievere vorm van dat gebruik aan wordt toegedacht.</text:p>
            <text:p text:style-name="al"/>
            <text:p text:style-name="al">
            <text:span text:style-name="nadrukvet">Gevolgen</text:span>
          </text:p>
            <text:p text:style-name="al">Het besluit van de gemeenteraad treedt ingevolge artikel 16.82a in werking getreden op het tijdstip van inschrijving in de openbare registers. De inschrijving in de openbare registers vindt plaats op 5 december 2025. De vestiging heeft tot gevolg dat na inwerkingtreding van het besluit de eigenaren en beperkt gerechtigden van de gronden waarop een voorkeursrecht is gevestigd, wanneer zij die gronden respectievelijk de beperkte rechten daarop wensen te vervreemden, deze eerst aan de gemeente te koop moeten aanbieden.</text:p>
            <text:p text:style-name="al"/>
            <text:p text:style-name="al">
            <text:span text:style-name="nadrukvet">Besluit gemeenteraad</text:span>
          </text:p>
            <text:p text:style-name="al">Het raadsbesluit met de bijbehorende bijlagen kunt u digitaal bekijken via het digitale publicatieblad op officielebekendmakingen.nl. De documenten hangen als ‘Externe bijlagen’ aan deze publicatie (zie linker kolom). Het gaat om de volgende bijlagen: raadsbesluit, geanonimiseerde lijst met eigenaren en beperkt gerechtigden en de tekening van het voorkeursrechtgebied.</text:p>
            <text:p text:style-name="al"/>
            <text:p text:style-name="al">
            <text:span text:style-name="nadrukvet">Ter inzage</text:span>
          </text:p>
            <text:p text:style-name="al">De eigenaren en beperkt gerechtigden van deze percelen ontvangen ieder afzonderlijk, per aangetekende brief, bericht over de inhoud van dit besluit en de gevolgen hiervan. Het raadsbesluit met de kaart en de lijst van betrokken gronden, ligt gedurende zes weken, van 6 december 2025 tot en met 16 januari 2026 tijdens kantooruren ter inzage in het Stadswinkel Centrum, Coolsingel 40 te Rotterdam. Het inzien van de stukken kan uitsluitend op afspraak, op werkdagen tussen 09.00 uur en 17.00 uur. U kunt hiervoor telefonisch een afspraak maken met mevrouw A.M. van der Koppel via het telefoonnummer 06-28284312 of via het e-mailadres <text:a xlink:href="mailto:am.vanderkoppel@rotterdam.nl" xlink:type="simple">am.vanderkoppel@rotterdam.nl</text:a>.</text:p>
            <text:p text:style-name="al"/>
            <text:p text:style-name="al">
            <text:span text:style-name="nadrukvet">Bezwaar en voorlopige voorziening</text:span>
          </text:p>
            <text:p text:style-name="al">Belanghebbenden kunnen bezwaar maken tegen het besluit van de gemeenteraad. Ingevolge de Awb kunnen belanghebbenden gedurende een termijn van zes weken, ingaande de dag nadat dit besluit bekend is gemaakt in het Gemeenteblad, bij de gemeenteraad tegen voormeld besluit een bezwaarschrift indienen.</text:p>
            <text:p text:style-name="al"/>
            <text:p text:style-name="al">Het bezwaarschrift moet worden ondertekend en moet tenminste bevatten:</text:p>
            <text:p text:style-name="al">1. De naam en adres van de indiener;</text:p>
            <text:p text:style-name="al">2. De dagtekening;</text:p>
            <text:p text:style-name="al">3. Een omschrijving van het besluit waartegen het bezwaar gericht is;</text:p>
            <text:p text:style-name="al">4. De gronden van het bezwaar.</text:p>
            <text:p text:style-name="al"/>
            <text:p text:style-name="al">Het bezwaarschrift kan tot en met 16 januari 2026 aan de gemeenteraad van de gemeente Rotterdam, afdeling Stadsontwikkeling, Afdeling GEX Markt &amp; Contractspecialisten, Team GEX Markt &amp; Contractspecialisten, postbus 6575 3002 AN Rotterdam, worden gezonden.</text:p>
            <text:p text:style-name="al"/>
            <text:p text:style-name="al">Indien een belanghebbende bezwaar heeft ingediend kan hij/zij tevens een verzoek om voorlopige voorziening indienen bij de Rechtbank Rotterdam, locatie Rotterdam, afdeling Bestuursrecht (Postbus 50951, 3007 BM ROTTERDAM).</text:p>
            <text:p text:style-name="al"/>
            <text:p text:style-name="al">Rotterdam,</text:p>
            <text:p text:style-name="al"> 5 december 2025</text:p>
            <text:p text:style-name="al"> Gemeenteraad van de gemeente Rotterdam</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537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7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7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terinzagelegging besluit tot voorkeursrecht Riederkop</meta:user-defined>
    <meta:user-defined meta:name="DCTERMS.W3CDTF/DCTERMS.available">2025-12-05</meta:user-defined>
    <meta:user-defined meta:name="OVERHEIDop.externeBijlage">Raadsbesluit voorkeursrecht Riederkop|exb-2025-44263</meta:user-defined>
    <meta:user-defined meta:name="OVERHEIDop.externeBijlage">Lijst met eigenaren en rechthebbenden Riederkop|exb-2025-44264</meta:user-defined>
    <meta:user-defined meta:name="OVERHEIDop.externeBijlage">Voorkeursrechttekening Riederkop|exb-2025-44265</meta:user-defined>
    <meta:user-defined meta:name="DCTERMS.W3CDTF/OVERHEIDop.jaargang">2025</meta:user-defined>
    <meta:user-defined meta:name="OVERHEIDop.publicationIssue">525372</meta:user-defined>
    <meta:user-defined meta:name="OVERHEIDop.GmbID/DC.identifier">gmb-2025-525372</meta:user-defined>
    <meta:user-defined meta:name="OVERHEIDop.versieInformatie"/>
  </office:meta>
</office:document-meta>
</file>