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Cunera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5 november 2025</text:p>
            <text:p text:style-name="tussenkopcur">Tijdelijke reclame-uiting (b&amp;w)</text:p>
            <text:p text:style-name="common-al">- Multizicht = tijdelijke reclame-uitingen (driehoeksborden) gedurende de periode van zaterdag 13 december 2025 t/m vrijdag 2 januari 2026, t.b.v. het ‘Cuneraconcert’ op 2 januari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3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Cuneraconce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71</meta:user-defined>
    <meta:user-defined meta:name="OVERHEIDop.GmbID/DC.identifier">gmb-2025-525371</meta:user-defined>
    <meta:user-defined meta:name="OVERHEIDop.versieInformatie"/>
  </office:meta>
</office:document-meta>
</file>