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ging beslistermijn aanvraag wijziging omgevingsvergunning op de Uppsalalaan 17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7 oktober 2025 een aanvraag ontvangen voor een wijziging van de omgevingsvergunning. Deze aanvraag gaat over over het ingeperkt gebruik met inperkingsniveau I, van genetisch gemodificeerde organismen (GGO). Het betreft het toevoegen van de categorie van fysische inperking (CFI) voor industriële processen (MI). Het gaat om een activiteit zoals beschreven in artikel 22.266 van Omgevingsplan Utrecht (OP).</text:p>
            <text:p text:style-name="common-al"/>
            <text:p text:style-name="common-al"/>
            <text:p text:style-name="common-al">
            <text:span text:style-name="nadrukvet">Voorbereidingsprocedure</text:span>
          </text:p>
            <text:p text:style-name="common-al">De aanvraag heeft zaakkenmerk: Z/25/2014772. Op deze aanvraag is de reguliere voorbereidingsprocedure van toepassing. </text:p>
            <text:p text:style-name="common-al"/>
            <text:p text:style-name="common-al">
            <text:span text:style-name="nadrukvet">Verlenging beslistermijn</text:span>
          </text:p>
            <text:p text:style-name="common-al">De wettelijke beslistermijn om een besluit te nemen over de aanvraag is 8 weken. Wij hebben besloten om de beslistermijn met 6 weken te verlengen. Dit betekent dat wij uiterlijk op <text:span text:style-name="nadrukvet"><text:span text:style-name="nadrukondlijn">23 januari 2026 </text:span></text:span>een besluit zullen nemen over de aanvraag.</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23 januari <text:span text:style-name="nadrukvet"><text:span text:style-name="nadrukondlijn">2026</text:span></text:span> verzonden. Dit betekent dat uiterlijk op <text:span text:style-name="nadrukvet"><text:span text:style-name="nadrukondlijn">9 maart 2026</text:span></text:span>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list text:style-name="id1-3-2-1-1-15">
              <text:list-item text:style-override="id1-3-2-1-1-15-1">
                <text:number>1.</text:number>
                <text:p text:style-name="al">- de naam en het adres van de indiener</text:p>
              </text:list-item>
              <text:list-item text:style-override="id1-3-2-1-1-15-2">
                <text:number>2.</text:number>
                <text:p text:style-name="al">- de datum waarop het bezwaar wordt ingediend</text:p>
              </text:list-item>
              <text:list-item text:style-override="id1-3-2-1-1-15-3">
                <text:number>3.</text:number>
                <text:p text:style-name="al">- een omschrijving van (het gedeelte van) het besluit waartegen bezwaar wordt gemaakt</text:p>
              </text:list-item>
              <text:list-item text:style-override="id1-3-2-1-1-15-4">
                <text:number>4.</text:number>
                <text:p text:style-name="al">- de gronden van het bezwaar (de motivering)</text:p>
              </text:list-item>
              <text:list-item text:style-override="id1-3-2-1-1-15-5">
                <text:number>5.</text:number>
                <text:p text:style-name="al">- een handtekening van de indiener (bij digitaal bezwaar geldt een DigiD als handtekening)</text:p>
                <text:p text:style-name="al"/>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text:span text:style-name="nadrukvet"><text:span text:style-name="nadrukondlijn">9 maart 2026</text:span></text:span>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RUD Utrecht via telefoonnummer 030-7023300 of<text:span text:style-name="nadrukondlijn"> info@rudutrecht.nl</text:span>. Vermeldt u hierbij ons zaakkenmerk: Z/25/2014772. </text:p>
            <text:p text:style-name="common-al"/>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36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6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6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verlenging beslistermijn aanvraag wijziging omgevingsvergunning op de Uppsalalaan 17 in Utrecht</meta:user-defined>
    <meta:user-defined meta:name="DCTERMS.W3CDTF/DCTERMS.available">2025-12-04</meta:user-defined>
    <meta:user-defined meta:name="DCTERMS.W3CDTF/OVERHEIDop.jaargang">2025</meta:user-defined>
    <meta:user-defined meta:name="OVERHEIDop.publicationIssue">525369</meta:user-defined>
    <meta:user-defined meta:name="OVERHEIDop.GmbID/DC.identifier">gmb-2025-525369</meta:user-defined>
    <meta:user-defined meta:name="OVERHEIDop.versieInformatie"/>
  </office:meta>
</office:document-meta>
</file>