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en herplanten van een houtopstand op een perceel kadastraal bekend gemeente Losser, sectie P, nummer 236 nabij Mensman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en herplanten van een houtopstand op een perceel kadastraal bekend gemeente Losser, sectie P, nummer 236 nabij de Mensmanweg, zaaknummer 0168Z202500568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2536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68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en herplanten van een houtopstand op een perceel kadastraal bekend gemeente Losser, sectie P, nummer 236 nabij Mensmanweg te Loss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67</meta:user-defined>
    <meta:user-defined meta:name="OVERHEIDop.GmbID/DC.identifier">gmb-2025-525367</meta:user-defined>
    <meta:user-defined meta:name="OVERHEIDop.versieInformatie"/>
  </office:meta>
</office:document-meta>
</file>