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, Le Sage ten Broeklaan 91 561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89 </text:p>
            <text:p text:style-name="common-al"> Omschrijving: vervangen van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91 5615CR Eindhoven</text:p>
              </text:list-item>
            </text:list>
            <text:p text:style-name="common-al"> Datum ontvangst: 0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3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89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DC.title">Ingediende aanvraag omgevingsvergunning: vervangen van kozijnen, Le Sage ten Broeklaan 91 5615CR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65</meta:user-defined>
    <meta:user-defined meta:name="OVERHEIDop.GmbID/DC.identifier">gmb-2025-525365</meta:user-defined>
    <meta:user-defined meta:name="OVERHEIDop.versieInformatie"/>
  </office:meta>
</office:document-meta>
</file>