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2 bomen op een perceel kadastraal bekend gemeente Losser, sectie N, nummer 3501 gelegen nabij Muchteweg en het Boerrigter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3 december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2 bomen op een perceel kadastraal bekend gemeente Losser, sectie N, nummer 3501, gelegen nabij Muchteweg en het Boerrigter, zaaknummer 0168Z2025005656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25361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36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36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kappen</meta:user-defined>
    <meta:user-defined meta:name="OVERHEIDop.referentienummer">0168Z202500565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2 bomen op een perceel kadastraal bekend gemeente Losser, sectie N, nummer 3501 gelegen nabij Muchteweg en het Boerrigter te Losser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361</meta:user-defined>
    <meta:user-defined meta:name="OVERHEIDop.GmbID/DC.identifier">gmb-2025-525361</meta:user-defined>
    <meta:user-defined meta:name="OVERHEIDop.versieInformatie"/>
  </office:meta>
</office:document-meta>
</file>