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plaatsen van een dakkapel, verlengen van het dak, uitbouw en gevelwijziging aan Elandweg 42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vergunning voor het plaatsen van een dakkapel, verlengen van het dak, uitbouw en gevelwijziging aan Elandweg 42 te Swifterbant ingetrokken. De aanvraag heeft het dossiernummer 873407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
            <text:span text:style-name="nadrukvet">Bent u het niet eens met het intrekken van de vergunning?</text:span>
          </text:p>
            <text:p text:style-name="common-al">Als u het niet eens bent met het intrekken van de vergunning, dan kunt u binnen zes weken bezwaar maken. De datum van bekendmaking zijnde 3 december 2025. Bezwaar maken doet u bij het college van burgemeester en wethouders via onze website www.dronten.nlof per brief, ter attentie van het team POCJB, Postbus 100, 8250 AC Dronten.</text:p>
            <text:p text:style-name="common-al"/>
            <text:p text:style-name="common-al">
            <text:span text:style-name="nadrukvet">Heeft u vragen?</text:span>
          </text:p>
            <text:p text:style-name="common-al">Neem contact op met de gemeente via het telefoonnummer 14 0321 of vul het contactformulier in op <text:a xlink:href="http://www.dronten.nl/" xlink:type="simple">www.dronten.nl</text:a>. Vermeld hierbij het dossier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53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gunning voor het plaatsen van een dakkapel, verlengen van het dak, uitbouw en gevelwijziging aan Elandweg 42 te Swifterban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59</meta:user-defined>
    <meta:user-defined meta:name="OVERHEIDop.GmbID/DC.identifier">gmb-2025-525359</meta:user-defined>
    <meta:user-defined meta:name="OVERHEIDop.versieInformatie"/>
  </office:meta>
</office:document-meta>
</file>