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de 55, 5142 N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1-12-2025 besloten een omgevingsvergunning te verlenen met zaaknummer WWK-2025-014237voor het uitbouwen van de garage op de locatie kadastraal bekend gemeente Waalwijk, sectie F, nummer 2891, gelegen aan de Mede 55, 5142 NX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01-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53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23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Mede 55, 5142 NX Waalwijk</meta:user-defined>
    <meta:user-defined meta:name="DCTERMS.W3CDTF/DCTERMS.available">2025-12-10</meta:user-defined>
    <meta:user-defined meta:name="DCTERMS.W3CDTF/OVERHEIDop.jaargang">2025</meta:user-defined>
    <meta:user-defined meta:name="OVERHEIDop.publicationIssue">525358</meta:user-defined>
    <meta:user-defined meta:name="OVERHEIDop.GmbID/DC.identifier">gmb-2025-525358</meta:user-defined>
    <meta:user-defined meta:name="OVERHEIDop.versieInformatie"/>
  </office:meta>
</office:document-meta>
</file>