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nieuwbouw van het buurtcollege Panningen, Piuspark 1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november 2025 een aanvraag omgevingsvergunning ontvangen voor de nieuwbouw van het buurtcollege Panningen op locatie Piuspark 1 Panningen. De aanvraag is geregistreerd onder zaaknummer Z2025-00013989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2535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5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5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3989</meta:user-defined>
    <meta:user-defined meta:name="DCTERMS.abstract">Betreft: Aanvraag op locatie Piuspark 1 Panningen</meta:user-defined>
    <dc:language>nl</dc:language>
    <meta:user-defined meta:name="OVERHEIDop.locatietype/OVERHEIDop.gebiedsmarkering">Vlak</meta:user-defined>
    <meta:user-defined meta:name="DC.title">Aanvraag omgevingsvergunning voor de nieuwbouw van het buurtcollege Panningen, Piuspark 1 Panning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356</meta:user-defined>
    <meta:user-defined meta:name="OVERHEIDop.GmbID/DC.identifier">gmb-2025-525356</meta:user-defined>
    <meta:user-defined meta:name="OVERHEIDop.versieInformatie"/>
  </office:meta>
</office:document-meta>
</file>