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wboot 95, melding Bal actualiseren 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al actualiseren locatie aan de Duwboot 95 Houten</text:span>
          </text:p>
            <text:p text:style-name="common-al">Het college van burgemeester en wethouders van de gemeente Houten heeft op 3 juni en 3 september 2025 van Kersten Holding B.V. te Houten een meldingen ontvangen ingevolge het Besluit activiteiten leefomgeving (Bal). Het gaat om het actualiseren van de locatie Duwboot 95 inclusief een uitbreiding naar heet aangrenzende gebouw Loodsboot 7 in Houten. Kersten Holding is een bedrijf dat zich bezig houdt met het onderhouden en repareren van medische hulpmiddelen, waaronder scootmobiels. Het bedrijg is gelegen aan de locatie Duwboot 95 Hout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50848.</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35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uten, Duwboot 95, melding Bal actualiseren locatie</meta:user-defined>
    <meta:user-defined meta:name="DCTERMS.W3CDTF/DCTERMS.available">2025-12-05</meta:user-defined>
    <meta:user-defined meta:name="DCTERMS.W3CDTF/OVERHEIDop.jaargang">2025</meta:user-defined>
    <meta:user-defined meta:name="OVERHEIDop.publicationIssue">525355</meta:user-defined>
    <meta:user-defined meta:name="OVERHEIDop.GmbID/DC.identifier">gmb-2025-525355</meta:user-defined>
    <meta:user-defined meta:name="OVERHEIDop.versieInformatie"/>
  </office:meta>
</office:document-meta>
</file>