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aan de zij- en achterkant van de woning aan Dr. Frederiksstraat 3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dec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aan de zij- en achterkant van de woning op het adres Dr. Frederiksstraat 38, 7582 AV Losser, zaaknummer 0168Z202500565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2535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655</meta:user-defined>
    <dc:language>nl</dc:language>
    <meta:user-defined meta:name="OVERHEIDop.locatietype/OVERHEIDop.gebiedsmarkering">Adres</meta:user-defined>
    <meta:user-defined meta:name="DC.title">Aanvraag vergunning voor het verbouwen aan de zij- en achterkant van de woning aan Dr. Frederiksstraat 38 te Loss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54</meta:user-defined>
    <meta:user-defined meta:name="OVERHEIDop.GmbID/DC.identifier">gmb-2025-525354</meta:user-defined>
    <meta:user-defined meta:name="OVERHEIDop.versieInformatie"/>
  </office:meta>
</office:document-meta>
</file>