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rijkstraat 59 2024EJ Haarlem, 0392-2025-0179578, plaatsen van een dakkapel aan de voorgevelzijde, ontvangen op 01-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34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4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4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9578</meta:user-defined>
    <meta:user-defined meta:name="DCTERMS.abstract">plaatsen van een dakkapel aan de voorgevel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rijkstraat 59 2024EJ Haarlem, 0392-2025-0179578, plaatsen van een dakkapel aan de voorgevelzijde, ontvangen op 01-12-2025</meta:user-defined>
    <meta:user-defined meta:name="DCTERMS.W3CDTF/DCTERMS.available">2025-12-03</meta:user-defined>
    <meta:user-defined meta:name="DCTERMS.W3CDTF/OVERHEIDop.jaargang">2025</meta:user-defined>
    <meta:user-defined meta:name="OVERHEIDop.publicationIssue">525349</meta:user-defined>
    <meta:user-defined meta:name="OVERHEIDop.GmbID/DC.identifier">gmb-2025-525349</meta:user-defined>
    <meta:user-defined meta:name="OVERHEIDop.versieInformatie"/>
  </office:meta>
</office:document-meta>
</file>