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fkoppeling van het riool en uitbreiding van het warmtenet , Verzoeklocatie 20251113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koppeling van het riool en uitbreiding van het warmtenet Veldspaatstraat en Diamantlaan te Groningen. </text:span>
          </text:p>
            <text:p text:style-name="common-al">De gemeente Groningen heeft een aanvraag voor een omgevingsvergunning reguliere procedure ontvangen. De vergunning is aangevraagd voor afkoppeling van het riool en uitbreiding van het warmtenet  <text:span text:style-name="nadrukvet">Veldspaatstraat en Diamantlaan te Groningen. </text:span>2025111301481 , dossiernummer GRN-0002662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34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622</meta:user-defined>
    <dc:language>nl</dc:language>
    <meta:user-defined meta:name="OVERHEIDop.locatietype/OVERHEIDop.gebiedsmarkering">Vlak</meta:user-defined>
    <meta:user-defined meta:name="DC.title">Kennisgeving aanvraag omgevingsvergunning reguliere procedure, afkoppeling van het riool en uitbreiding van het warmtenet , Verzoeklocatie 2025111301481</meta:user-defined>
    <meta:user-defined meta:name="OVERHEIDop.datumEindeReactietermijn">2026-01-14</meta:user-defined>
    <meta:user-defined meta:name="OVERHEIDop.terinzageleggingBG">https://groningen.lokalebekendmakingen.nl/case/1:9822:18271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46</meta:user-defined>
    <meta:user-defined meta:name="OVERHEIDop.GmbID/DC.identifier">gmb-2025-525346</meta:user-defined>
    <meta:user-defined meta:name="OVERHEIDop.versieInformatie"/>
  </office:meta>
</office:document-meta>
</file>