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Carnaval Teylersplein 2026 op 14 en 17 februari 2026 aan Teylersplein ter hoogte van Brinkstraat 3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dec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 Teylersplein 2026 op de volgende dagen en tijden;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O</text:number>
                    <text:p text:style-name="al">14 februari 2026, van 12:00 uur tot 22:00 uur;</text:p>
                  </text:list-item>
                  <text:list-item text:style-override="id1-3-2-1-1-4-2-2-2">
                    <text:number>O</text:number>
                    <text:p text:style-name="al">17 februari 2026, van 10:00 uur tot 21:00 uur.</text:p>
                  </text:list-item>
                </text:list>
              </text:list-item>
            </text:list>
            <text:p text:style-name="common-al">Locatie het Teylersplein. Ter hoogte van de Brinkstraat 36, 7581 GD Losser.</text:p>
            <text:p text:style-name="common-al">Zaaknummer: 25Z02950</text:p>
            <text:p text:style-name="common-al">Datum binnenkomst: 21 nov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53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950</meta:user-defined>
    <dc:language>nl</dc:language>
    <meta:user-defined meta:name="OVERHEIDop.locatietype/OVERHEIDop.gebiedsmarkering">Adres</meta:user-defined>
    <meta:user-defined meta:name="DC.title">Aanvraag vergunning voor het houden van het evenement Carnaval Teylersplein 2026 op 14 en 17 februari 2026 aan Teylersplein ter hoogte van Brinkstraat 36 te Loss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44</meta:user-defined>
    <meta:user-defined meta:name="OVERHEIDop.GmbID/DC.identifier">gmb-2025-525344</meta:user-defined>
    <meta:user-defined meta:name="OVERHEIDop.versieInformatie"/>
  </office:meta>
</office:document-meta>
</file>