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Lelystad Besluit maatwerkvoorschriften geluid Linsbo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elystad maken bekend dat zij maatwerkvoorschriften hebben opgelegd voor:</text:p>
            <text:p text:style-name="common-al"/>
            <text:p text:style-name="common-al">Omschrijving : geluid</text:p>
            <text:p text:style-name="common-al">Aan : Linsboer B.V.</text:p>
            <text:p text:style-name="common-al">Locatie : Chroomstraat 10 in Lelystad</text:p>
            <text:p text:style-name="common-al">DSO-verzoeknummer : 2025102800233</text:p>
            <text:p text:style-name="common-al">Verzenddatum : 21-11-2025</text:p>
            <text:p text:style-name="common-al">Kenmerk OFGV : Z2025-016855/D2025-248361</text:p>
            <text:p text:style-name="common-al"/>
            <text:p text:style-name="common-al">
            <text:span text:style-name="nadrukvet">Ter inzage</text:span>
          </text:p>
            <text:p text:style-name="common-al">Het besluit en bijhorende gegevens zijn in te zien onder tabblad ‘bekijk documenten’</text:p>
            <text:p text:style-name="common-al">op deze pagina. Daarnaast zijn het besluit en de bijbehorende gegevens tijdens een</text:p>
            <text:p text:style-name="common-al">periode van zes weken voor iedereen in te zien in het gemeentehuis van Lelystad,</text:p>
            <text:p text:style-name="common-al">Stadhuisplein 2 in Lelystad. Hiervoor kunt u een afspraak maken via</text:p>
            <text:p text:style-name="common-al">gemeente@lelystad.nl of telefoonnummer: 140320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het college van burgemeester en wethouders van Lelystad laten weten dat u het</text:p>
            <text:p text:style-name="common-al">niet eens bent met het besluit. Dit heet bezwaar maken. U kunt bezwaar maken als het</text:p>
            <text:p text:style-name="common-al">besluit tegen u belangen ingaat. Het besluit treedt in werking de dag na de in deze</text:p>
            <text:p text:style-name="common-al">publicatie genoemde verzenddatum. Vanaf die dag kunnen belanghebbenden binnen zes</text:p>
            <text:p text:style-name="common-al">weken bezwaar maken (bezwaartermijn). Het bezwaarschrift moet worden ondertekend</text:p>
            <text:p text:style-name="common-al">en ten minste naam en adres van de indiener, de datum, een omschrijving van het</text:p>
            <text:p text:style-name="common-al">besluit waartegen het bezwaar is gericht en de reden waarom u het niet eens bent met</text:p>
            <text:p text:style-name="common-al">het besluit bevatten. Het bezwaarschrift moet worden gericht aan het College van</text:p>
            <text:p text:style-name="common-al">burgemeester en wethouders van Lelystad Bezwaarschriftencommissie, Postbus 91,</text:p>
            <text:p text:style-name="common-al">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Het besluit treedt in werking de dag na de in deze publicatie genoemde verzenddatum en</text:p>
            <text:p text:style-name="common-al">het aantekenen van bezwaar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. Dit kan schriftelijk bij de</text:p>
            <text:p text:style-name="common-al">voorzieningenrechter van de rechtbank Midden-Nederland, Afdeling bestuursrecht, onder</text:p>
            <text:p text:style-name="common-al">vermelding van voorlopige voorzieningen, Postbus 16005, 3500 DA Utrecht of online. In</text:p>
            <text:p text:style-name="common-al">het verzoek moet worden aangegeven waarom sprake is van een spoedeisend 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<text:a xlink:href="http://www.rechtspraak.nl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088 – 63 33 000 of e-mail: <text:a xlink:href="mailto:info@ofgv.nl" xlink:type="simple">info@ofgv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53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mgevingsplan Lelystad Besluit maatwerkvoorschriften geluid Linsboer B.V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43</meta:user-defined>
    <meta:user-defined meta:name="OVERHEIDop.GmbID/DC.identifier">gmb-2025-525343</meta:user-defined>
    <meta:user-defined meta:name="OVERHEIDop.versieInformatie"/>
  </office:meta>
</office:document-meta>
</file>