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 of bodem toepassen(melding MBA) Lingewei 1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of bodem toepassen Lingewei 113 voor het realiseren van een gasaansluiting (Behandelen, regelen en meten van aardgas) . ODR2517162 (24-11-2025).</text:p>
            <text:p text:style-name="common-al"/>
            <text:p text:style-name="common-al">Tegen een acceptatie van een melding is geen bezwaar of beroep mogelijk. </text:p>
            <text:p text:style-name="common-al"/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53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 of bodem toepassen(melding MBA) Lingewei 113 Tiel. Verzenddatum 24 november 2025.</meta:user-defined>
    <dc:language>nl</dc:language>
    <meta:user-defined meta:name="OVERHEIDop.locatietype/OVERHEIDop.gebiedsmarkering">Adres</meta:user-defined>
    <meta:user-defined meta:name="DC.title">Geaccepteerde melding activiteitenbesluit of bodem toepassen(melding MBA) Lingewei 113 Ti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42</meta:user-defined>
    <meta:user-defined meta:name="OVERHEIDop.GmbID/DC.identifier">gmb-2025-525342</meta:user-defined>
    <meta:user-defined meta:name="OVERHEIDop.versieInformatie"/>
  </office:meta>
</office:document-meta>
</file>