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besluit op aanvraag omgevingsvergunning, Pieter Vreede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september 2025, geregistreerd onder zaak(nummer) Z2025-00011179, aangaande:</text:p>
            <text:p text:style-name="common-al">Omschrijving/naam: <text:span text:style-name="nadrukvet">plaatsen roerende zaken i.v.m. bouwactiviteiten - plaatsen steiger </text:span></text:p>
            <text:p text:style-name="common-al">Locatie/adres: <text:span text:style-name="nadrukvet">Pieter Vreedestraat te Tilburg</text:span></text:p>
            <text:p text:style-name="common-al">Besloten is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17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17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534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4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4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179</meta:user-defined>
    <meta:user-defined meta:name="DCTERMS.abstract">Z2025-00011179 - plaatsen roerende zaken i.v.m. bouwactiviteiten - plaatsen steiger </meta:user-defined>
    <dc:language>nl</dc:language>
    <meta:user-defined meta:name="OVERHEIDop.locatietype/OVERHEIDop.gebiedsmarkering">Vlak</meta:user-defined>
    <meta:user-defined meta:name="DC.title">Rectificatiebesluit op aanvraag omgevingsvergunning, Pieter Vreedestraat te Tilbur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341</meta:user-defined>
    <meta:user-defined meta:name="OVERHEIDop.GmbID/DC.identifier">gmb-2025-525341</meta:user-defined>
    <meta:user-defined meta:name="OVERHEIDop.versieInformatie"/>
  </office:meta>
</office:document-meta>
</file>