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markiezen en reclame, Stille Rijn 11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1192</text:p>
            <text:p text:style-name="common-al">
            <text:span text:style-name="nadrukvet">Ingekomen:</text:span> 28-11-2025</text:p>
            <text:p text:style-name="common-al">
            <text:span text:style-name="nadrukvet">Locatie:</text:span> Stille Rijn 11 2312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1192" xlink:type="simple">publicatiesomgevingsvergunningen@leiden.nl</text:a> de volgende gegevens:</text:p>
            <text:p text:style-name="common-al">-het kenmerk van de aanvraag: Z/25/39211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533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5/3921192</meta:user-defined>
    <meta:user-defined meta:name="DCTERMS.abstract">aanbrengen van markiezen e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an markiezen en reclame, Stille Rijn 11 2312DE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109_Samenvatting 000|exb-2025-44262</meta:user-defined>
    <meta:user-defined meta:name="OVERHEIDop.publicationIssue">525338</meta:user-defined>
    <meta:user-defined meta:name="OVERHEIDop.GmbID/DC.identifier">gmb-2025-525338</meta:user-defined>
    <meta:user-defined meta:name="OVERHEIDop.versieInformatie"/>
  </office:meta>
</office:document-meta>
</file>