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5 november 2025</text:p>
            <text:p text:style-name="tussenkopcur">Tijdelijke reclame-uiting (b&amp;w)</text:p>
            <text:p text:style-name="common-al">- Hans Timmer &amp; Zn. = tijdelijke reclame-uitingen (gele borden + tekst) gedurende de periode van zaterdag 13 december 2025 t/m 1 januari 2026 in de gemeente Rhenen t.b.v. de ‘Vuurwerkverkoop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3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Vuurwerkver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37</meta:user-defined>
    <meta:user-defined meta:name="OVERHEIDop.GmbID/DC.identifier">gmb-2025-525337</meta:user-defined>
    <meta:user-defined meta:name="OVERHEIDop.versieInformatie"/>
  </office:meta>
</office:document-meta>
</file>