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en t.b.v. horecabedrijf Café Kaat, Kleine Berg 61A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584 </text:p>
            <text:p text:style-name="common-al"> Omschrijving: aanvraag terrasvergunningen t.b.v. horecabedrijf Café K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1A 5611JT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Besluitdatum: 01-12-2025 </text:p>
            <text:p text:style-name="common-al"> Heeft u direct belang bij deze beslissing? Dan kunt u binnen zes weken, na 01-1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33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584</meta:user-defined>
    <meta:user-defined meta:name="DCTERMS.abstract">aanvraag terrasvergunningen t.b.v. horecabedrijf Café Kaat</meta:user-defined>
    <dc:language>nl</dc:language>
    <meta:user-defined meta:name="OVERHEIDop.locatietype/OVERHEIDop.gebiedsmarkering">Punt</meta:user-defined>
    <meta:user-defined meta:name="DC.title">Besluit: aanvraag terrasvergunningen t.b.v. horecabedrijf Café Kaat, Kleine Berg 61A 5611JT Eindhov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36</meta:user-defined>
    <meta:user-defined meta:name="OVERHEIDop.GmbID/DC.identifier">gmb-2025-525336</meta:user-defined>
    <meta:user-defined meta:name="OVERHEIDop.versieInformatie"/>
  </office:meta>
</office:document-meta>
</file>