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vergunning voor een tuinafscheiding  aan de Ophirstrjitte 30, 9051 LW Stiens (OV-2025-03401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lengen van de vergunning voor een tuinafscheiding  aan de Ophirstrjitte 30, 9051 LW Stiens. Bij ons geregistreerd onder kenmerk: OV-2025-03401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12-2025. De gemeente Leeuwarden neemt daarover waarschijnlijk voor 26-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53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14</meta:user-defined>
    <dc:language>nl</dc:language>
    <meta:user-defined meta:name="OVERHEIDop.locatietype/OVERHEIDop.gebiedsmarkering">Punt</meta:user-defined>
    <meta:user-defined meta:name="DC.title">Aanvraag omgevingsvergunning voor het verlengen van de vergunning voor een tuinafscheiding  aan de Ophirstrjitte 30, 9051 LW Stiens (OV-2025-034014)</meta:user-defined>
    <meta:user-defined meta:name="DCTERMS.W3CDTF/DCTERMS.available">2025-12-03</meta:user-defined>
    <meta:user-defined meta:name="DCTERMS.W3CDTF/OVERHEIDop.jaargang">2025</meta:user-defined>
    <meta:user-defined meta:name="OVERHEIDop.publicationIssue">525335</meta:user-defined>
    <meta:user-defined meta:name="OVERHEIDop.GmbID/DC.identifier">gmb-2025-525335</meta:user-defined>
    <meta:user-defined meta:name="OVERHEIDop.versieInformatie"/>
  </office:meta>
</office:document-meta>
</file>