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omgevingsvergunning – Perceel kadastraal bekend gemeente Oploo, sectie M, nr. 918 en 917 (deels), nabij Driehoek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een omgevingsvergunning verlenen</text:p>
            <text:p text:style-name="common-al">Voor: het zeven van een partij grond van de kwaliteitsklasse matig of sterk verontreinigd</text:p>
            <text:p text:style-name="common-al">Locatie: Perceel kadastraal bekend gemeente Oploo, sectie M, nr. 918 en 917 (deels), nabij Driehoek 11</text:p>
            <text:p text:style-name="common-al">DSO-kenmerk: 2025012200456</text:p>
            <text:p text:style-name="common-al">Zaaknummer:    Z/242056</text:p>
            <text:p text:style-name="common-al">Verzenddatum besluit: 03 december 2025 </text:p>
            <text:p text:style-name="common-al">
            <text:span text:style-name="nadrukvet">Inzage en inlichtingen</text:span>
          </text:p>
            <text:p text:style-name="common-al">Het besluit met bijbehorende stukken is tot en met 14 januari 2026 in te zien/downloaden. U kunt de stukken opvragen. Heeft u vragen over het besluit? Stuur hiervoor een e-mail naar info@odbn.nl.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Postcode 5831 JX, Boxmeer</text:p>
            <text:p text:style-name="common-al">Mogelijk kunt u een bezwaar digitaal indienen. Raadpleeg hiervoor de website van de gemeente.</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533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3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3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2056</meta:user-defined>
    <dc:language>nl</dc:language>
    <meta:user-defined meta:name="OVERHEIDop.locatietype/OVERHEIDop.gebiedsmarkering">Perceel</meta:user-defined>
    <meta:user-defined meta:name="OVERHEIDop.locatietype/OVERHEIDop.gebiedsmarkering">Perceel</meta:user-defined>
    <meta:user-defined meta:name="DC.title">Gemeente Land van Cuijk – Besluit omgevingsvergunning – Perceel kadastraal bekend gemeente Oploo, sectie M, nr. 918 en 917 (deels), nabij Driehoek 11</meta:user-defined>
    <meta:user-defined meta:name="DCTERMS.W3CDTF/DCTERMS.available">2025-12-03</meta:user-defined>
    <meta:user-defined meta:name="DCTERMS.W3CDTF/OVERHEIDop.jaargang">2025</meta:user-defined>
    <meta:user-defined meta:name="OVERHEIDop.publicationIssue">525333</meta:user-defined>
    <meta:user-defined meta:name="OVERHEIDop.GmbID/DC.identifier">gmb-2025-525333</meta:user-defined>
    <meta:user-defined meta:name="OVERHEIDop.versieInformatie"/>
  </office:meta>
</office:document-meta>
</file>