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gedeeltelijk) herstellen van de fundering van de kerk, Rotterdamseweg 73, 3332A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(gedeeltelijk) herstellen van de fundering van de kerk op locatie Rotterdamseweg 73, 3332A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43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december 2025 en neemt daarover waarschijnlijk 26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53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31</meta:user-defined>
    <meta:user-defined meta:name="DCTERMS.abstract">Betreft: Aanvraag op locatie Rotterdamseweg 73, 3332AD Zwijndrecht</meta:user-defined>
    <dc:language>nl</dc:language>
    <meta:user-defined meta:name="OVERHEIDop.locatietype/OVERHEIDop.gebiedsmarkering">Vlak</meta:user-defined>
    <meta:user-defined meta:name="DC.title">Aanvraag vergunning voor het (gedeeltelijk) herstellen van de fundering van de kerk, Rotterdamseweg 73, 3332AD Zwijndre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30</meta:user-defined>
    <meta:user-defined meta:name="OVERHEIDop.GmbID/DC.identifier">gmb-2025-525330</meta:user-defined>
    <meta:user-defined meta:name="OVERHEIDop.versieInformatie"/>
  </office:meta>
</office:document-meta>
</file>