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twee extra gehandicaptenparkeerplaatsen Vondellaan (Hoge Plataan)</text:p>
      <text:section text:name="regeling_id1-3-2" text:style-name="regeling">
        <text:section text:name="aanhef_id1-3-2-1" text:style-name="aanhef">
          <text:section text:name="context_id1-3-2-1-1" text:style-name="context">
            <text:p text:style-name="context.al">Reg.nummer.: 02430000238684 / 02430000824296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Er is een verzoek binnengekomen voor extra gehandicaptenparkeerplaatsen bij appartementencomplex Hoge Plataan / winkelcentrum Stadsdennen. Gelet op de functie van het gebied is het wenselijk het aantal gehandicaptenparkeerplaatsen met twee stuks uit te breiden.</text:p>
            <text:p text:style-name="considerans.al">De meest geëigende plek voor de nieuwe gehandicaptenparkeerplaatsen is op de bestaande parkeervakken ter hoogte van Vondellaan 52, direct naast de bestaande gehandicaptenparkeerplaatsen.</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stellen we twee algemene gehandicaptenparkeerplaatsen in op de parkeervakken gelegen voor het adres Vondellaan 52 (nabij de Hoge Plataan). Dit geven we aan door het plaats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1 december 2025</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amleider Ruimtelijk Belei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532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2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2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twee extra gehandicaptenparkeerplaatsen - Vondellaan (Hoge Plat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38684 / 02430000824296 </meta:user-defined>
    <meta:user-defined meta:name="OVERHEIDop.verkeersbordcode">E6</meta:user-defined>
    <dc:language>nl</dc:language>
    <meta:user-defined meta:name="OVERHEIDop.locatietype/OVERHEIDop.gebiedsmarkering">Punt</meta:user-defined>
    <meta:user-defined meta:name="DC.title">Instellen twee extra gehandicaptenparkeerplaatsen Vondellaan (Hoge Plataan)</meta:user-defined>
    <meta:user-defined meta:name="DCTERMS.W3CDTF/DCTERMS.available">2025-12-03</meta:user-defined>
    <meta:user-defined meta:name="OVERHEIDop.externeBijlage">Tekening|exb-2025-44261</meta:user-defined>
    <meta:user-defined meta:name="DCTERMS.W3CDTF/OVERHEIDop.jaargang">2025</meta:user-defined>
    <meta:user-defined meta:name="OVERHEIDop.publicationIssue">525329</meta:user-defined>
    <meta:user-defined meta:name="OVERHEIDop.GmbID/DC.identifier">gmb-2025-525329</meta:user-defined>
    <meta:user-defined meta:name="OVERHEIDop.versieInformatie"/>
  </office:meta>
</office:document-meta>
</file>