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winkeltijdenwet-koopzondagen) Stichting STER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4 tot en met vrijdag 28 november 2025 de volgende vergunningen c.q. ontheffingen zijn verleend:</text:p>
            <text:p text:style-name="common-al"/>
            <text:p text:style-name="tussenkopcur">26 november 2025</text:p>
            <text:p text:style-name="tussenkopcur">Winkeltijdenwet – koopzondagen (b&amp;w)</text:p>
            <text:p text:style-name="common-al">- Stichting STERC Rhenen = één koopzondag 2025 (zon. 21 dec.), deelgebied: Ker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532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2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2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(winkeltijdenwet-koopzondagen) Stichting STERC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25</meta:user-defined>
    <meta:user-defined meta:name="OVERHEIDop.GmbID/DC.identifier">gmb-2025-525325</meta:user-defined>
    <meta:user-defined meta:name="OVERHEIDop.versieInformatie"/>
  </office:meta>
</office:document-meta>
</file>