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 Zilverpark 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fwijken van regels in het omgevingsplan,   Zilverpark 1, Lelystad</text:span>
          </text:p>
            <text:p text:style-name="common-al">Wij hebben op 01-12-2025 een aanvraag omgevingsvergunning ontvangen voor het afwijken van regels in het omgevingsplan, op  Zilverpark 1, Lelystad. De aanvraag heeft dossiernummer 0995109277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53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92773</meta:user-defined>
    <dc:language>nl</dc:language>
    <meta:user-defined meta:name="OVERHEIDop.locatietype/OVERHEIDop.gebiedsmarkering">Vlak</meta:user-defined>
    <meta:user-defined meta:name="DC.title">Beschikking verlenging beslistermijn -  Zilverpark 1, Lelysta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23</meta:user-defined>
    <meta:user-defined meta:name="OVERHEIDop.GmbID/DC.identifier">gmb-2025-525323</meta:user-defined>
    <meta:user-defined meta:name="OVERHEIDop.versieInformatie"/>
  </office:meta>
</office:document-meta>
</file>