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etplas, evenementenvergunning badeendjesrac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7 november 2025 een aanvraag voor een evenementenvergunning ontvangen. De vergunning is aangevraagd voor de badeendjesrace op 7 juni 2026 van 08.00 tot 18.00 uur aan de Rietplas in Houten.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532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Houten, Rietplas, evenementenvergunning badeendjesrac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21</meta:user-defined>
    <meta:user-defined meta:name="OVERHEIDop.GmbID/DC.identifier">gmb-2025-525321</meta:user-defined>
    <meta:user-defined meta:name="OVERHEIDop.versieInformatie"/>
  </office:meta>
</office:document-meta>
</file>