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vangen van oeverbescherming, Blauforlaet 1, Augustinusg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vangen van oeverbescherming, Blauforlaet 1, Augustinusga</text:p>
            <text:p text:style-name="common-al">Zaaknummer: Z2025-001701</text:p>
            <text:p text:style-name="common-al">Zaakadres: Blauforlaet 1, Augustinusga</text:p>
            <text:p text:style-name="common-al">Omschrijving: het vervangen van oeverbescherming</text:p>
            <text:p text:style-name="common-al">Datum ontvangst: 16-10-2025</text:p>
            <text:p text:style-name="common-al">Datum bekendmaking:</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532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2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2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01</meta:user-defined>
    <meta:user-defined meta:name="DCTERMS.abstract">het vervangen van oeverbescherming</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vervangen van oeverbescherming, Blauforlaet 1, Augustinusga</meta:user-defined>
    <meta:user-defined meta:name="DCTERMS.W3CDTF/DCTERMS.available">2025-12-03</meta:user-defined>
    <meta:user-defined meta:name="DCTERMS.W3CDTF/OVERHEIDop.jaargang">2025</meta:user-defined>
    <meta:user-defined meta:name="OVERHEIDop.publicationIssue">525320</meta:user-defined>
    <meta:user-defined meta:name="OVERHEIDop.GmbID/DC.identifier">gmb-2025-525320</meta:user-defined>
    <meta:user-defined meta:name="OVERHEIDop.versieInformatie"/>
  </office:meta>
</office:document-meta>
</file>