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intern verbouwen van een woning (technische bouwactiviteit), Johannes de Bekastraat 55 BS, 3514VL Utrecht, GU-Z2025-003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de Bekastraat 55 BS, 3514VL Utrecht</text:p>
            <text:p text:style-name="common-al">GU-Z2025-0032375</text:p>
            <text:p text:style-name="common-al">Toelichting: het intern verbouwen van een woning (technische bouwactiviteit)</text:p>
            <text:p text:style-name="common-al">Datum besluit: 1 december 2025</text:p>
            <text:p text:style-name="common-al">Einddatum bezwaartermijn: 12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3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75</meta:user-defined>
    <meta:user-defined meta:name="DCTERMS.abstract">Toelichting: het intern verbouwen van een woning (technische bouwactiviteit)</meta:user-defined>
    <dc:language>nl</dc:language>
    <meta:user-defined meta:name="OVERHEIDop.locatietype/OVERHEIDop.gebiedsmarkering">Vlak</meta:user-defined>
    <meta:user-defined meta:name="DC.title">Aanvraag omgevingsvergunning buiten behandeling gelaten, het intern verbouwen van een woning (technische bouwactiviteit), Johannes de Bekastraat 55 BS, 3514VL Utrecht, GU-Z2025-003237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19</meta:user-defined>
    <meta:user-defined meta:name="OVERHEIDop.GmbID/DC.identifier">gmb-2025-525319</meta:user-defined>
    <meta:user-defined meta:name="OVERHEIDop.versieInformatie"/>
  </office:meta>
</office:document-meta>
</file>