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erneuzenstraat 20 te IJmuiden, DSO nummer 2025082601697, zaaknummer ODIJ-Z-25-1674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slaan van gevaarlijke stoffen, anders dan organische peroxiden, in verpakking op de locatie Terneuzenstraat 20 te IJmuiden. Daarnaast heeft u melding gedaan van het verrichten van de volgende activiteiten:
- onderhouden en repareren van verbrandingsmotoren, gemotoriseerde voertuigen, vliegtuigen, vaartuigen of
  werktuigen
- wasstraat of wasplaats
- opslaan van gevaarlijke stoffen in verpakking.</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anders dan organische peroxid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53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erneuzenstraat 20 te IJmuiden, DSO nummer 2025082601697, zaaknummer ODIJ-Z-25-167455</meta:user-defined>
    <meta:user-defined meta:name="DCTERMS.W3CDTF/DCTERMS.available">2025-12-03</meta:user-defined>
    <meta:user-defined meta:name="DCTERMS.W3CDTF/OVERHEIDop.jaargang">2025</meta:user-defined>
    <meta:user-defined meta:name="OVERHEIDop.publicationIssue">525317</meta:user-defined>
    <meta:user-defined meta:name="OVERHEIDop.GmbID/DC.identifier">gmb-2025-525317</meta:user-defined>
    <meta:user-defined meta:name="OVERHEIDop.versieInformatie"/>
  </office:meta>
</office:document-meta>
</file>