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Muziekavond S.V.Candia’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4 tot en met vrijdag 28 november 2025 de volgende vergunningen c.q. ontheffingen zijn verleend:</text:p>
            <text:p text:style-name="common-al"/>
            <text:p text:style-name="tussenkopcur">26 november 2025</text:p>
            <text:p text:style-name="tussenkopcur">Evenementen (burg.)</text:p>
            <text:p text:style-name="common-al">- S.V. Candia ‘66 = Muziekavond tijdens de Kerstbingo op vrijdag 12 december 2025 van 19.00 uur tot 01.00 uur (zat. 13 dec. ’25) in de kantine van de vereniging op/aan de Grebbeweg 81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531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Muziekavond S.V.Candia’66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15</meta:user-defined>
    <meta:user-defined meta:name="OVERHEIDop.GmbID/DC.identifier">gmb-2025-525315</meta:user-defined>
    <meta:user-defined meta:name="OVERHEIDop.versieInformatie"/>
  </office:meta>
</office:document-meta>
</file>