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2-4-2-1-1">
      <style:table-column-properties style:rel-column-width="4*"/>
    </style:style>
    <style:style style:family="table-column" style:parent-style-name="colspec" style:name="id1-3-2-2-4-2-1-2">
      <style:table-column-properties style:rel-column-width="5*"/>
    </style:style>
    <style:style style:family="table-column" style:parent-style-name="colspec" style:name="id1-3-2-2-4-2-1-3">
      <style:table-column-properties style:rel-column-width="4*"/>
    </style:style>
    <style:style style:family="table-column" style:parent-style-name="colspec" style:name="id1-3-2-2-4-2-1-4">
      <style:table-column-properties style:rel-column-width="43*"/>
    </style:style>
    <style:style style:family="table-column" style:parent-style-name="colspec" style:name="id1-3-2-2-4-2-1-5">
      <style:table-column-properties style:rel-column-width="18*"/>
    </style:style>
    <style:style style:family="table-column" style:parent-style-name="colspec" style:name="id1-3-2-2-4-2-1-6">
      <style:table-column-properties style:rel-column-width="18*"/>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text:p>
            <text:p text:style-name="al"/>
            <text:p text:style-name="al">gelet op artikel 229, eerste lid, aanhef en onderdelen a en b, van de Gemeentewet;</text:p>
            <text:p text:style-name="al"/>
            <text:p text:style-name="al">gelet op de Marktverordening Maastricht;</text:p>
            <text:p text:style-name="al"/>
            <text:p text:style-name="al">BESLUIT VAST TE STELLEN DE VOLGENDE VERORDENING:</text:p>
            <text:p text:style-name="al"/>
            <text:p text:style-name="al">
            <text:span text:style-name="nadrukvet">Verordening op de heffing en de invordering van marktgelden Maastricht 2026</text:span>
          </text:p>
            <text:p text:style-name="al">(Marktgeldverordening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markt</text:span>: een door de gemeente ingestelde en beheerde warenmarkt;</text:p>
              </text:list-item>
              <text:list-item text:style-override="id1-3-2-2-1-3-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1-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1-3-4">
                <text:number>-</text:number>
                <text:p text:style-name="al">
                <text:span text:style-name="nadrukcur">vaste standplaats</text:span>: een verkoopplaats die voor onbepaalde tijd aan een vergunninghouder is toegewezen;</text:p>
              </text:list-item>
              <text:list-item text:style-override="id1-3-2-2-1-3-5">
                <text:number>-</text:number>
                <text:p text:style-name="al">
                <text:span text:style-name="nadrukcur">tijdelijke standplaats</text:span>: een verkoopplaats die nog niet of niet opnieuw als vaste standplaats is toegewezen dan wel op een marktdag niet door de vergunninghouder daarvan wordt ingenomen en die per marktdag wordt toegewezen;</text:p>
              </text:list-item>
              <text:list-item text:style-override="id1-3-2-2-1-3-6">
                <text:number>-</text:number>
                <text:p text:style-name="al">
                <text:span text:style-name="nadrukcur">standwerkersplaats</text:span>: een verkoopplaats die per marktdag wordt uitgegeven om daarop te standwerken;</text:p>
              </text:list-item>
              <text:list-item text:style-override="id1-3-2-2-1-3-7">
                <text:number>-</text:number>
                <text:p text:style-name="al">
                <text:span text:style-name="nadrukcur">vergunninghouder</text:span>: de natuurlijke persoon, die een verkoopplaats toegewezen heeft gekre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 Maastricht 2009.</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de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cell_frame_all" table:number-rows-spanned="14" table:number-columns-spanned="1">
                    <text:p text:style-name="table_al">1.</text:p>
                  </table:table-cell>
                  <table:table-cell table:style-name="cell_frame_all" table:number-rows-spanned="1" table:number-columns-spanned="5">
                    <text:p text:style-name="table_al">Marktgeld wordt geheven per m2 oppervlakte van de verkoopplaats per mark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weekmarkten die plaatsvinden op de Markt, Mosae Forum, Hoenderstraat en de Boschstraat:</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70,55</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4">
                    <text:p text:style-name="table_al">Voor de weekmarkten die plaatsvinden op de overige locati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60,75</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4">
                    <text:p text:style-name="table_al">Voor de dagmarkten die plaatsvinden op de Mar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81,80</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3" table:number-columns-spanned="1">
                    <text:p text:style-name="table_al">d) </text:p>
                  </table:table-cell>
                  <table:table-cell table:style-name="cell_frame_all" table:number-rows-spanned="1" table:number-columns-spanned="4">
                    <text:p text:style-name="table_al">Voor de dagmarkten die plaatsvinden op het Vrijthof:</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69,10</text:p>
                  </table:table-cell>
                  <table:table-cell table:style-name="cell_frame_all" table:number-rows-spanned="1" table:number-columns-spanned="1">
                    <text:p text:style-name="table_al">€ 7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Gedeelten van een vierkante meter worden als een vierkante meter gereken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voor het ter beschikking stellen van:</text:p>
            <text:list text:style-name="id1-3-2-2-6-3">
              <text:list-item text:style-override="id1-3-2-2-6-3-1">
                <text:number>a.</text:number>
                <text:p text:style-name="al">een vaste standplaats: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2">
                <text:number>b.</text:number>
                <text:p text:style-name="al">een tijdelijke standplaats of standwerkersplaats op basis van een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3">
                <text:number>c.</text:number>
                <text:p text:style-name="al">zowel een vaste standplaats als een tijdelijke standplaats aan eenzelfde vergunninghouder, waarbij de tijdelijke standplaats voor meer dan één dag doch voor bepaalde tijd beschikbaar is gesteld aan de vergunninghouder: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4">
                <text:number>d.</text:number>
                <text:p text:style-name="al">zowel een vaste standplaats als een tijdelijke standplaats aan eenzelfde vergunninghouder, waarbij de tijdelijke standplaats voor de duur van één dag beschikbaar is gesteld aan de vergunninghouder: ten aanzien van zowel de tijdelijke standplaats op basis van de dagvergunning als de vaste standplaats: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arktgeld is ten aanzien van de vaste standplaatsen verschuldigd bij het begin van het belastingjaar of, als dit later is, bij de aanvang van de belastingplicht.</text:p>
              </text:list-item>
              <text:list-item text:style-override="id1-3-2-2-7-3">
                <text:number>2.</text:number>
                <text:p text:style-name="al">Indien de belastingplicht ten aanzien van de vaste standplaatsen in de loop van het belastingjaar aanvangt, is marktgeld verschuldigd voor zoveel marktdagen als er in dat belastingtijdvak, na de aanvang van de belastingplicht, nog marktdagen overblijven.</text:p>
              </text:list-item>
              <text:list-item text:style-override="id1-3-2-2-7-4">
                <text:number>3.</text:number>
                <text:p text:style-name="al">Indien de belastingplicht ten aanzien van de vaste standplaatsen in de loop van het belastingjaar eindigt, bestaat aanspraak op ontheffing voor zoveel marktdagen als er in dat belastingtijdvak, na het einde van de belastingplicht, nog marktdagen overblijven, tenzij het bedrag van de ontheffing minder bedraagt dan € 5,00.</text:p>
              </text:list-item>
              <text:list-item text:style-override="id1-3-2-2-7-5">
                <text:number>4.</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Marktgeld wordt in afwijking van artikel 9, eerste lid, van de Invorderingswet betaald:</text:p>
                <text:list text:style-name="id1-3-2-2-8-2-3">
                  <text:list-item text:style-override="id1-3-2-2-8-2-3-1">
                    <text:number>a.</text:number>
                    <text:p text:style-name="al">voor het innemen van een vaste standplaats: in vier gelijke termijnen, waarvan de eerste termijn 14 dagen na de dagtekening van de kennisgeving vervalt. Elk van de volgende termijnen vervalt telkens drie maanden later;</text:p>
                  </text:list-item>
                  <text:list-item text:style-override="id1-3-2-2-8-2-3-2">
                    <text:number>b.</text:number>
                    <text:p text:style-name="al">voor het innemen van een tijdelijke standplaats: terstond door middel van elektronisch betalen of 14 dagen na de dagtekening van de kennisgeving;</text:p>
                  </text:list-item>
                  <text:list-item text:style-override="id1-3-2-2-8-2-3-3">
                    <text:number>c.</text:number>
                    <text:p text:style-name="al">voor het innemen van zowel een vaste standplaats als een tijdelijke standplaats, waarbij de tijdelijke standplaats voor meer dan één dag doch voor bepaalde tijd beschikbaar is gesteld aan de vergunninghouder: in drie gelijke termijnen, waarvan de eerste termijn 14 dagen na de dagtekening van de kennisgeving vervalt. Elk van de volgende termijnen vervalt telkens drie maanden later;</text:p>
                  </text:list-item>
                  <text:list-item text:style-override="id1-3-2-2-8-2-3-4">
                    <text:number>d.</text:number>
                    <text:p text:style-name="al">voor het innemen van zowel een vaste standplaats als een tijdelijke standplaats door een zelfde vergunninghouder, waarbij de tijdelijke standplaats voor de duur van één dag beschikbaar is gesteld aan de vergunninghouder: ter zake van de vaste standplaats in drie gelijke termijnen, waarvan de eerste termijn 14 dagen na de dagtekening van de kennisgeving vervalt. Elk van de volgende termijnen vervalt telkens drie maanden later. Ter zake van de tijdelijke standplaats moet in dit geval terstond worden betaald door middel van elektronisch betalen of 14 dagen na de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Maastricht 2026.</text:p>
          </text:section>
          <text:section text:name="artikel_id1-3-2-2-10" text:style-name="artikel">
            <text:p text:style-name="artikel_kop_titel"><text:span text:style-name="artikel_kop_label">Artikel</text:span> <text:span text:style-name="artikel_kop_nr">10.</text:span> Overgangsrecht</text:p>
            <text:p text:style-name="al">De “Marktgeldverordening Maastricht 2025” van 12 nov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Marktverordening Maastricht]|[https://lokaleregelgeving.overheid.nl/CVDR32760/1</meta:user-defined>
    <meta:user-defined meta:name="DCTERMS.alternative">Marktgeldverordening Maastricht 2026</meta:user-defined>
    <dc:language>nl</dc:language>
    <meta:user-defined meta:name="OVERHEIDop.locatietype/OVERHEIDop.gebiedsmarkering">Gemeente</meta:user-defined>
    <meta:user-defined meta:name="DC.title">Verordening op de heffing en de invordering van marktgelden Maastricht 2026</meta:user-defined>
    <meta:user-defined meta:name="DCTERMS.W3CDTF/DCTERMS.available">2025-12-31</meta:user-defined>
    <meta:user-defined meta:name="DCTERMS.W3CDTF/OVERHEIDop.jaargang">2025</meta:user-defined>
    <meta:user-defined meta:name="OVERHEIDop.publicationIssue">525314</meta:user-defined>
    <meta:user-defined meta:name="OVERHEIDop.betreftRegeling">CVDR748563_1</meta:user-defined>
    <meta:user-defined meta:name="xs:date/OVERHEIDop.startdatum">2026-01-01</meta:user-defined>
    <meta:user-defined meta:name="OVERHEIDop.GmbID/DC.identifier">gmb-2025-525314</meta:user-defined>
    <meta:user-defined meta:name="OVERHEIDop.versieInformatie"/>
  </office:meta>
</office:document-meta>
</file>