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47-2-1">
      <text:list-level-style-bullet text:bullet-char="-" text:level="1">
        <style:list-level-properties text:min-label-width="10mm"/>
      </text:list-level-style-bullet>
    </text:list-style>
    <text:list-style style:name="id1-3-2-4-4-1-7-47-2-1-1">
      <text:list-level-style-bullet text:bullet-char="-" text:level="1">
        <style:list-level-properties text:min-label-width="10mm"/>
      </text:list-level-style-bullet>
    </text:list-style>
    <text:list-style style:name="id1-3-2-4-4-1-7-48-2-1">
      <text:list-level-style-bullet text:bullet-char="-" text:level="1">
        <style:list-level-properties text:min-label-width="10mm"/>
      </text:list-level-style-bullet>
    </text:list-style>
    <text:list-style style:name="id1-3-2-4-4-1-7-48-2-1-1">
      <text:list-level-style-bullet text:bullet-char="-" text:level="1">
        <style:list-level-properties text:min-label-width="10mm"/>
      </text:list-level-style-bullet>
    </text:list-style>
    <text:list-style style:name="id1-3-2-4-4-1-7-49-2-1">
      <text:list-level-style-bullet text:bullet-char="-" text:level="1">
        <style:list-level-properties text:min-label-width="10mm"/>
      </text:list-level-style-bullet>
    </text:list-style>
    <text:list-style style:name="id1-3-2-4-4-1-7-49-2-1-1">
      <text:list-level-style-bullet text:bullet-char="-" text:level="1">
        <style:list-level-properties text:min-label-width="10mm"/>
      </text:list-level-style-bullet>
    </text:list-style>
    <text:list-style style:name="id1-3-2-4-4-1-7-50-2-1">
      <text:list-level-style-bullet text:bullet-char="-" text:level="1">
        <style:list-level-properties text:min-label-width="10mm"/>
      </text:list-level-style-bullet>
    </text:list-style>
    <text:list-style style:name="id1-3-2-4-4-1-7-50-2-1-1">
      <text:list-level-style-bullet text:bullet-char="-" text:level="1">
        <style:list-level-properties text:min-label-width="10mm"/>
      </text:list-level-style-bullet>
    </text:list-style>
    <text:list-style style:name="id1-3-2-4-4-1-7-51-2-1">
      <text:list-level-style-bullet text:bullet-char="-" text:level="1">
        <style:list-level-properties text:min-label-width="10mm"/>
      </text:list-level-style-bullet>
    </text:list-style>
    <text:list-style style:name="id1-3-2-4-4-1-7-51-2-1-1">
      <text:list-level-style-bullet text:bullet-char="-" text:level="1">
        <style:list-level-properties text:min-label-width="10mm"/>
      </text:list-level-style-bullet>
    </text:list-style>
    <text:list-style style:name="id1-3-2-4-4-1-7-52-2-1">
      <text:list-level-style-bullet text:bullet-char="-" text:level="1">
        <style:list-level-properties text:min-label-width="10mm"/>
      </text:list-level-style-bullet>
    </text:list-style>
    <text:list-style style:name="id1-3-2-4-4-1-7-5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8 van de Gemeentewet;</text:p>
            <text:p text:style-name="al"/>
            <text:p text:style-name="al">het terrassenbeleid van de gemeente Maastricht;</text:p>
            <text:p text:style-name="al"/>
            <text:p text:style-name="al">BESLUIT VAST TE STELLEN DE VOLGENDE VERORDENING:</text:p>
            <text:p text:style-name="al"/>
            <text:p text:style-name="al">
            <text:span text:style-name="nadrukvet">Verordening op de heffing en de invordering van precariobelasting Maastricht 2026</text:span>
          </text:p>
            <text:p text:style-name="al">(Verordening precariobelast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zoals bedoeld in artikel 1, onder k,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of boven de weg ten behoeve van evenementen georganiseerd door sociaal-culturele instellingen, zoals bedoeld in artikel 1, onder k, naar rato van dat deel van de netto-opbrengst van het evenement dat naar een goed doel gaat. Hiertoe dient een beschrijving van het evenement èn een verklaring door de organisatie van het evenement overge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rechtelijke organen, wordt geen precariobelasting geheven van de deelnemers aan die verkiezingen voor het hebben van voorwerpen op, aan of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voor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van)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onder b en c,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bij deze verordening behorende tarieventabel, bij wege van aanslag, worden belastingbedragen van minder dan € 5,00 niet geheven.</text:p>
              </text:list-item>
              <text:list-item text:style-override="id1-3-2-2-7-3">
                <text:number>2.</text:number>
                <text:p text:style-name="al">Voor de toepassing van het vorige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dan bedoeld in het eerste lid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als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Maastricht 2026.</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5” van 12 november 2024, of zoals laatstelijk gewijzigd,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Tarieventabel behorende bij de ‘Verordening precariobelasting Maastricht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2025 (in €)</text:span>
                  </text:p>
                </table:table-cell>
                <table:table-cell table:style-name="cell_frame_all" table:number-rows-spanned="1" table:number-columns-spanned="1">
                  <text:p text:style-name="table_al">
                    <text:span text:style-name="nadrukvet">Bedrag 2026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egripsomschrijvingen: zie artikel 1 van de Verordening precariobelasting Maastricht 2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or het tijdelijk in gebruik geven van de openbare weg ten behoeve van een bouw-, onderhouds- en/of sloopwerk door bouwmaterialen, werktuigen, keten, loodsen en steigers ingenomen en/of door een schutting of andere afrastering afgesloten 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6,75 </text:p>
                </table:table-cell>
                <table:table-cell table:style-name="cell_frame_all" table:number-rows-spanned="1" table:number-columns-spanned="1">
                  <text:p text:style-name="table_al"> 78,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1,70 </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6,25 </text:p>
                </table:table-cell>
                <table:table-cell table:style-name="cell_frame_all" table:number-rows-spanned="1" table:number-columns-spanned="1">
                  <text:p text:style-name="table_al"> 47,2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een parkeerplaats betreft, als bedoeld in artikel 5.5 van de tarieventabel behorend bij de Parkeerverordening 20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in die verordening vastgesteld gebied, genaamd Binnen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arief conform art. 5.5 van de tarieventabel behorende bij de Parkeer-verordening 2022</text:p>
                </table:table-cell>
                <table:table-cell table:style-name="cell_frame_all" table:number-rows-spanned="1" table:number-columns-spanned="1">
                  <text:p text:style-name="table_al">Tarief conform art. 5.5 van de tarieventabel behorende bij de Parkeer-verordening 202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innen de in die verordening vastgesteld gebied, genaamd Overig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arief conform art. 5.5 van de tarieventabel behorende bij de Parkeer-verordening 2022</text:p>
                </table:table-cell>
                <table:table-cell table:style-name="cell_frame_all" table:number-rows-spanned="1" table:number-columns-spanned="1">
                  <text:p text:style-name="table_al">Tarief conform art. 5.5 van de tarieventabel behorende bij de Parkeer-verordening 202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het een vrije parkeerplaats betreft waarop de Parkeerverordening 2022 niet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65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vet">In gebruikgeving openbare weg door banken, tafels, stoelen, tochtschermen, bloemen- of plantenbakken en andere terrasgerelateerde voorwerpen ingenomen of afgesloten grond dienende tot terra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iedere maand (of deel van een maand) van het jaar dat het terras in gebrui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nnen het centrum, met uitzondering van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60 </text:p>
                </table:table-cell>
                <table:table-cell table:style-name="cell_frame_all" table:number-rows-spanned="1" table:number-columns-spanned="1">
                  <text:p text:style-name="table_al"> 11,8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5,1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straat- en pleinterraslocatie in de maand januari, waarbij het (kerst)terras uiterlijk aanwezig is tot het einde van de door de overheid vastgestelde kerstvakantie van het basis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80 </text:p>
                </table:table-cell>
                <table:table-cell table:style-name="cell_frame_all" table:number-rows-spanned="1" table:number-columns-spanned="1">
                  <text:p text:style-name="table_al"> 134,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or het innemen van gemeentegrond ten behoeve van het organiseren van evenementen, fes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gebruik van het Vrijthof:</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gebruik van de Markt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gebruik van overige locaties,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gebruik van locaties 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or het innemen van een standplaats ten behoeve van de verkoop van waren met behulp van een kraam, verkoopwagen, of enig ander middel, als bedoeld in artikel 5.3 APV (Algemene plaatselijke verordening juncto 6.1 Verordening fysieke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nnen het centrum,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2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nnen het centrum (met uitzondering van de Parallelweg),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4,55 </text:p>
                </table:table-cell>
                <table:table-cell table:style-name="cell_frame_all" table:number-rows-spanned="1" table:number-columns-spanned="1">
                  <text:p text:style-name="table_al"> 2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uiten het centrum (met uitzondering va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25 </text:p>
                </table:table-cell>
                <table:table-cell table:style-name="cell_frame_all" table:number-rows-spanned="1" table:number-columns-spanned="1">
                  <text:p text:style-name="table_al"> 1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uiten het centrum (met uitzondering va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95 </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90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25 </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05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nemen van standplaatsen voor niet-commerciële doelen (algemeen belang, weldadig doel of sociaal-culturele instelling (zie art 1 onder 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or het innemen van een standplaats ten behoeve van de verkoop van kerstbomen, anders dan voor markthandel in de zin van de Marktverordening Maastr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n 1 tot en met maximaal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4,95</text:p>
                </table:table-cell>
                <table:table-cell table:style-name="cell_frame_all" table:number-rows-spanned="1" table:number-columns-spanned="1">
                  <text:p text:style-name="table_al"> 45,9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 voor elke 10 m² of deel daarvan meer ingenomen grond dan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4,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 het innemen van gemeentegrond ten behoeve van een circ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circus met een standplaats op het daarvoor aangewezen circusterrein (Geuss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peeldag</text:p>
                </table:table-cell>
                <table:table-cell table:style-name="cell_frame_all" table:number-rows-spanned="1" table:number-columns-spanned="1">
                  <text:p text:style-name="table_al">453,30</text:p>
                </table:table-cell>
                <table:table-cell table:style-name="cell_frame_all" table:number-rows-spanned="1" table:number-columns-spanned="1">
                  <text:p text:style-name="table_al"> 462,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or de navolgende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navolgende voorwerpen binnen het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list text:style-name="id1-3-2-4-4-1-7-47-2-1">
                    <text:list-item text:style-override="id1-3-2-4-4-1-7-47-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7-48-2-1">
                    <text:list-item text:style-override="id1-3-2-4-4-1-7-48-2-1-1">
                      <text:number>-</text:number>
                      <text:p text:style-name="table_al"> uithangborden of dergelijke uithangtekens,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7-49-2-1">
                    <text:list-item text:style-override="id1-3-2-4-4-1-7-49-2-1-1">
                      <text:number>-</text:number>
                      <text:p text:style-name="table_al"> lichtbakken of andere van kunstverlichting voorziene reclamevoorwerpen,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7-50-2-1">
                    <text:list-item text:style-override="id1-3-2-4-4-1-7-50-2-1-1">
                      <text:number>-</text:number>
                      <text:p text:style-name="table_al">letterreclame, met of zonder kunstverlichting:</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7-51-2-1">
                    <text:list-item text:style-override="id1-3-2-4-4-1-7-51-2-1-1">
                      <text:number>-</text:number>
                      <text:p text:style-name="table_al"> neoncontourlijn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7-52-2-1">
                    <text:list-item text:style-override="id1-3-2-4-4-1-7-52-2-1-1">
                      <text:number>-</text:number>
                      <text:p text:style-name="table_al"> 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amp of lantaar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 wimpel of banier, voorzien van reclame, behoudens vlaggen/wimpels van winkeliersverenigingen en stadsaankleding conform de definitie zoals gesteld in het vigerende Banieren en vlaggenbelei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30 dagen</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lag, wimpel of banier, voorzien van reclame, behoudens vlaggen/wimpels van winkeliersverenigingen en stadsaankleding conform de definitie, zoals gesteld in het vigerende Banieren en vlaggenbeleid, structure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spandoek over de weg voor commerciële doeleind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1,75 </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spandoek over de weg voor niet commerciële doeleind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zonnescherm of markies, voorzien van reclame, gemeten naar het overdekt oppervla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aangewezen periode of deel daarvan</text:p>
                </table:table-cell>
                <table:table-cell table:style-name="cell_frame_all" table:number-rows-spanned="1" table:number-columns-spanned="1">
                  <text:p text:style-name="table_al"> 133,60 </text:p>
                </table:table-cell>
                <table:table-cell table:style-name="cell_frame_all" table:number-rows-spanned="1" table:number-columns-spanned="1">
                  <text:p text:style-name="table_al"> 136,40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het gebruik van de openbare weg ten behoeve van het plaatsen van driehoeksborden rondom lichtmast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de onder 7.1 genoemde voorwerpen, met uitzondering van 7.1.9, buiten het centrum:</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oor het gebruik van de openbare weg, uitsluitend ten behoeve van het plaatsen van een puin-, afval- of materiaalcontain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maximaal 1 kalenderjaar</text:p>
                </table:table-cell>
                <table:table-cell table:style-name="cell_frame_all" table:number-rows-spanned="1" table:number-columns-spanned="1">
                  <text:p text:style-name="table_al"> 341,85 </text:p>
                </table:table-cell>
                <table:table-cell table:style-name="cell_frame_all" table:number-rows-spanned="1" table:number-columns-spanned="1">
                  <text:p text:style-name="table_al"> 349,0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15 </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 de binnenstad, incl. Wyck, en Maasboulev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60 </text:p>
                </table:table-cell>
                <table:table-cell table:style-name="cell_frame_all" table:number-rows-spanned="1" table:number-columns-spanned="1">
                  <text:p text:style-name="table_al"> 16,95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uiten het onder 8.2 genoemde gebied, maar binnen het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30 </text:p>
                </table:table-cell>
                <table:table-cell table:style-name="cell_frame_all" table:number-rows-spanned="1" table:number-columns-spanned="1">
                  <text:p text:style-name="table_al"> 12,55 </text:p>
                </table:table-cell>
              </table:table-row>
            </table:table>
            <text:p text:style-name="table_bottom"/>
          </text:section>
          <text:p text:style-name="al"/>
          <text:p text:style-name="al">Aldus vastgesteld in de openbare raadsvergadering van 4 november 2025.</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Maastricht 2026</meta:user-defined>
    <dc:language>nl</dc:language>
    <meta:user-defined meta:name="OVERHEIDop.locatietype/OVERHEIDop.gebiedsmarkering">Gemeente</meta:user-defined>
    <meta:user-defined meta:name="DC.title">Verordening op de heffing en de invordering van precariobelasting Maastricht 2026</meta:user-defined>
    <meta:user-defined meta:name="DCTERMS.W3CDTF/DCTERMS.available">2025-12-31</meta:user-defined>
    <meta:user-defined meta:name="DCTERMS.W3CDTF/OVERHEIDop.jaargang">2025</meta:user-defined>
    <meta:user-defined meta:name="OVERHEIDop.publicationIssue">525312</meta:user-defined>
    <meta:user-defined meta:name="OVERHEIDop.betreftRegeling">CVDR748562_1</meta:user-defined>
    <meta:user-defined meta:name="xs:date/OVERHEIDop.startdatum">2026-01-01</meta:user-defined>
    <meta:user-defined meta:name="OVERHEIDop.GmbID/DC.identifier">gmb-2025-525312</meta:user-defined>
    <meta:user-defined meta:name="OVERHEIDop.versieInformatie"/>
  </office:meta>
</office:document-meta>
</file>