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en het vergroten van de luifel/afdak aan de voorzijde van het pand - Hennenberg 18, 5464W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om een aangevraagde omgevingsvergunning voor het adres Hennenberg 18, 5464WB Veghel te verlenen. </text:p>
            <text:p text:style-name="common-al">
            <text:span text:style-name="nadrukvet"> Gegevens aanvraag</text:span>
          </text:p>
            <text:p text:style-name="common-al"> Omschrijving: vervangen en het vergroten van de luifel/afdak aan de voorzijde van het pand</text:p>
            <text:p text:style-name="common-al"> Locatie: Hennenberg 18, 5464WB Veghel</text:p>
            <text:p text:style-name="common-al"> Zaaknummer: OW-2025-3177</text:p>
            <text:p text:style-name="common-al">Verzenddatum van het besluit: 0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3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7</meta:user-defined>
    <meta:user-defined meta:name="DCTERMS.abstract">Gemeente Meierijstad - te verlenen - omgevingsvergunning - vervangen en het vergroten van de luifel/afdak aan de voorzijde van het pand - Hennenberg 18, 5464WB Veghel</meta:user-defined>
    <dc:language>nl</dc:language>
    <meta:user-defined meta:name="OVERHEIDop.locatietype/OVERHEIDop.gebiedsmarkering">Adres</meta:user-defined>
    <meta:user-defined meta:name="DC.title">Gemeente Meierijstad - te verlenen - omgevingsvergunning - vervangen en het vergroten van de luifel/afdak aan de voorzijde van het pand - Hennenberg 18, 5464WB Veghel</meta:user-defined>
    <meta:user-defined meta:name="DCTERMS.W3CDTF/DCTERMS.available">2025-12-03</meta:user-defined>
    <meta:user-defined meta:name="DCTERMS.W3CDTF/OVERHEIDop.jaargang">2025</meta:user-defined>
    <meta:user-defined meta:name="OVERHEIDop.publicationIssue">525308</meta:user-defined>
    <meta:user-defined meta:name="OVERHEIDop.GmbID/DC.identifier">gmb-2025-525308</meta:user-defined>
    <meta:user-defined meta:name="OVERHEIDop.versieInformatie"/>
  </office:meta>
</office:document-meta>
</file>