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58*"/>
    </style:style>
    <style:style style:family="table-column" style:parent-style-name="colspec" style:name="id1-3-2-2-7-2-1-3">
      <style:table-column-properties style:rel-column-width="14*"/>
    </style:style>
    <style:style style:family="table-column" style:parent-style-name="colspec" style:name="id1-3-2-2-7-2-1-4">
      <style:table-column-properties style:rel-column-width="0*"/>
    </style:style>
    <style:style style:family="table-column" style:parent-style-name="colspec" style:name="id1-3-2-2-7-2-1-5">
      <style:table-column-properties style:rel-column-width="14*"/>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Maastricht 2026</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6 september 2025, afdeling Financieel Beleid en Ontwikkeling, no. 2025.03208; </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Maastricht 2026</text:span>
          </text:p>
            <text:p text:style-name="al">(Verordening rioolheffing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2">
                <text:number/>
                <text:p text:style-name="al">Toelichting begrip ‘gemeentelijke riolering’:</text:p>
              </text:list-item>
              <text:list-item text:style-override="id1-3-2-2-1-3-3">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4">
                <text:number>b.</text:number>
                <text:p text:style-name="al">verbruiksperiode: de periode waarop de afrekening van het waterbedrijf betrekking heeft;</text:p>
              </text:list-item>
              <text:list-item text:style-override="id1-3-2-2-1-3-5">
                <text:number>c.</text:number>
                <text:p text:style-name="al">water: huishoudelijk afvalwater, bedrijfsafvalwater, oppervlaktewater, hemelwater of grondwater.</text:p>
              </text:list-item>
              <text:list-item text:style-override="id1-3-2-2-1-3-6">
                <text:number/>
                <text:p text:style-name="al">Toelichting begrip ‘water’:</text:p>
              </text:list-item>
              <text:list-item text:style-override="id1-3-2-2-1-3-7">
                <text:number/>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de Omgevingswet en behoeven in de verorden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text:p>
                    <text:p text:style-name="al">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zoals opgenomen in het eerste lid van artikel 7.</text:p>
              </text:list-item>
              <text:list-item text:style-override="id1-3-2-2-5-3">
                <text:number>2.</text:number>
                <text:p text:style-name="al">Het gebruikersdeel wordt geheven naar het aantal kubieke meters water dat vanuit het perceel wordt afgevoerd, zoals opgenomen in het tweede lid van artikel 7.</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bepaald naar een periode van 365 dagen.</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item text:style-override="id1-3-2-2-5-8">
                <text:number>6.</text:number>
                <text:p text:style-name="al">Voor belastingplichtigen die gebruikmaken van een gemeenschappelijke watermeter, wordt een leidingwaterverbruik van 130 kubieke meter aangehouden, met dien verstande dat voor alleenstaanden, die gebruikmaken van een gemeenschappelijke watermeter, een leidingwaterverbruik van 40 kubieke meter wordt aangehouden.</text:p>
              </text:list-item>
              <text:list-item text:style-override="id1-3-2-2-5-9">
                <text:number>7.</text:number>
                <text:p text:style-name="al">Van nieuwe gebruikers, niet bedoeld in lid 6, wordt, zolang geen gegevens als bedoeld in lid 2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10">
                <text:number>8.</text:number>
                <text:p text:style-name="al">De leden 6 en 7 zijn niet van toepassing voor bedrijven en overige niet-natuurlijke personen. Het waterverbruik van bedrijven en van overige niet-natuurlijke personen, die gebruikmaken van een gemeenschappelijke watermeter, wordt door de in artikel 231, tweede lid, onderdeel b, van de Gemeentewet bedoeld ambtenaar (heffingsambtenaar) geschat. Zolang geen gegevens als bedoeld in lid 2 van dit artikel bekend zijn, wordt bij nieuw gevestigde bedrijven of overige niet-natuurlijke personen het waterverbruik eveneens door de heffingsambtenaar geschat.</text:p>
              </text:list-item>
            </text:list>
          </text:section>
          <text:section text:name="artikel_id1-3-2-2-6" text:style-name="artikel">
            <text:p text:style-name="artikel_kop_titel"><text:span text:style-name="artikel_kop_label">Artikel</text:span> <text:span text:style-name="artikel_kop_nr">6.</text:span> Vrijstellingen</text:p>
            <text:p text:style-name="al">Het eigenaarsdeel wordt niet geheven van percelen die in hoofdzaak zijn bestemd voor de openbare eredienst of voor het houden van openbare bezinningssamenkomsten van levensbeschouwelijke aard, een en ander met uitzondering van delen van zodanige onroerende zaken die dienen als woning.</text:p>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2">
                    <text:p text:style-name="table_al">20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eigenarendeel bedraagt per perceel</text:p>
                  </table:table-cell>
                  <table:table-cell table:style-name="entry" table:number-rows-spanned="1" table:number-columns-spanned="1">
                    <text:p text:style-name="table_al">€ 169,20</text:p>
                  </table:table-cell>
                  <table:table-cell table:style-name="entry" table:number-rows-spanned="1" table:number-columns-spanned="2">
                    <text:p text:style-name="table_al">€ 17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ersdeel bedraagt voor de eerste volle eenheid van 250 kubieke meter, of een deel daarvan, per perceel per belastingjaar </text:p>
                  </table:table-cell>
                  <table:table-cell table:style-name="entry" table:number-rows-spanned="1" table:number-columns-spanned="1">
                    <text:p text:style-name="table_al">€ 58,92</text:p>
                  </table:table-cell>
                  <table:table-cell table:style-name="entry" table:number-rows-spanned="1" table:number-columns-spanned="2">
                    <text:p text:style-name="table_al">€ 6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gebruikersdeel wordt verhoog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e volle eenheid van 250 kubieke meter water boven de 250 kubieke meter tot en met 50.000 kubieke meter per belastingjaar met</text:p>
                  </table:table-cell>
                  <table:table-cell table:style-name="entry" table:number-rows-spanned="1" table:number-columns-spanned="2">
                    <text:p text:style-name="table_al">€ 467,04</text:p>
                  </table:table-cell>
                  <table:table-cell table:style-name="entry" table:number-rows-spanned="1" table:number-columns-spanned="1">
                    <text:p text:style-name="table_al">€ 476,8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le eenheid van 250 kubieke meter water boven de 50.000 kubieke meter tot en met 500.000 kubieke meter per belastingjaar met</text:p>
                  </table:table-cell>
                  <table:table-cell table:style-name="entry" table:number-rows-spanned="1" table:number-columns-spanned="2">
                    <text:p text:style-name="table_al">€ 310,32</text:p>
                  </table:table-cell>
                  <table:table-cell table:style-name="entry" table:number-rows-spanned="1" table:number-columns-spanned="1">
                    <text:p text:style-name="table_al">€ 316,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e volle eenheid van 250 kubieke meter water boven de 500.000 kubieke meter per belastingjaar met</text:p>
                  </table:table-cell>
                  <table:table-cell table:style-name="entry" table:number-rows-spanned="1" table:number-columns-spanned="2">
                    <text:p text:style-name="table_al">€ 154,92</text:p>
                  </table:table-cell>
                  <table:table-cell table:style-name="entry" table:number-rows-spanned="1" table:number-columns-spanned="1">
                    <text:p text:style-name="table_al">€ 158,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et eerste en tweede lid, bedraagt het tarief voor een perceel dat niet direct of indirect op de gemeentelijke riolering is aangesloten</text:p>
                  </table:table-cell>
                  <table:table-cell table:style-name="entry" table:number-rows-spanned="1" table:number-columns-spanned="2">
                    <text:p text:style-name="table_al">€ 0,00</text:p>
                  </table:table-cell>
                  <table:table-cell table:style-name="entry" table:number-rows-spanned="1" table:number-columns-spanned="1">
                    <text:p text:style-name="table_al">€ 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e lid wordt het totaalbedrag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 is verschuldigd bij het begin van het belastingjaar of voor het gebruikersdeel, als dit later is, bij de aanvang van de belastingplicht.</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van een ander perceel gebruikmaak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2-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Maastricht 2026.</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Maastricht 2025' van 12 november 2024, of zoals laatstelijk gewijzigd,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 </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ioolheffing Maastricht 2026”.</text:p>
          </text:section>
        </text:section>
        <text:section text:name="regeling-sluiting_id1-3-2-3" text:style-name="regeling-sluiting">
          <text:section text:name="ondertekening_id1-3-2-3-1">
            <text:p><text:span text:style-name="functie">Aldus vastgesteld in de openbare raadsvergadering van 4 november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53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Maastricht 2026</meta:user-defined>
    <dc:language>nl</dc:language>
    <meta:user-defined meta:name="OVERHEIDop.locatietype/OVERHEIDop.gebiedsmarkering">Gemeente</meta:user-defined>
    <meta:user-defined meta:name="DC.title">Verordening op de heffing en de invordering van rioolheffing Maastricht 2026</meta:user-defined>
    <meta:user-defined meta:name="DCTERMS.W3CDTF/DCTERMS.available">2025-12-31</meta:user-defined>
    <meta:user-defined meta:name="DCTERMS.W3CDTF/OVERHEIDop.jaargang">2025</meta:user-defined>
    <meta:user-defined meta:name="OVERHEIDop.publicationIssue">525306</meta:user-defined>
    <meta:user-defined meta:name="OVERHEIDop.betreftRegeling">CVDR748558_1</meta:user-defined>
    <meta:user-defined meta:name="xs:date/OVERHEIDop.startdatum">2026-01-01</meta:user-defined>
    <meta:user-defined meta:name="OVERHEIDop.GmbID/DC.identifier">gmb-2025-525306</meta:user-defined>
    <meta:user-defined meta:name="OVERHEIDop.versieInformatie"/>
  </office:meta>
</office:document-meta>
</file>