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Podium De Vl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november 2025 de volgende vergunningen c.q. ontheffingen zijn verleend:</text:p>
            <text:p text:style-name="common-al"/>
            <text:p text:style-name="tussenkopcur">27 november 2025</text:p>
            <text:p text:style-name="tussenkopcur">Tijdelijke reclame-uiting (b&amp;w)</text:p>
            <text:p text:style-name="common-al">- Podium de Vlam = tijdelijke reclame-uitingen (sandwichborden) gedurende de periode van woensdag 3 tot en met dinsdag 23 december 2025, t.b.v. een alternatieve Kerstnacht activiteit bij ‘Podium de Vlam’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53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Podium De Vl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05</meta:user-defined>
    <meta:user-defined meta:name="OVERHEIDop.GmbID/DC.identifier">gmb-2025-525305</meta:user-defined>
    <meta:user-defined meta:name="OVERHEIDop.versieInformatie"/>
  </office:meta>
</office:document-meta>
</file>