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
    </style:style>
    <style:style style:family="table-column" style:parent-style-name="colspec" style:name="id1-3-2-4-3-1-3">
      <style:table-column-properties style:rel-column-width="64*"/>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3*"/>
    </style:style>
  </office:automatic-styles>
  <office:body>
    <office:text>
      <text:p text:style-name="new_page_staatscourant"/>
      <text:p text:style-name="single-kop-titel">Verordening op de heffing en invordering van rechten voor het gebruik van de gemeentelijke begraafplaats, rouw- en gedenkpark Tongerseweg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 </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rechten voor het gebruik van de gemeentelijke begraafplaats, rouw- en gedenkpark </text:span>
            <text:span text:style-name="nadrukvet">Tongerseweg</text:span>
            <text:span text:style-name="nadrukvet"> Maastricht 2026</text:span>
          </text:p>
            <text:p text:style-name="al"/>
            <text:p text:style-name="al">(Verordening begraaf- en asbestemmingsrechten Tongerseweg Maastri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eur: de ambtenaar die belast is met de begraafplaatsadministratie;</text:p>
                </text:list-item>
                <text:list-item text:style-override="id1-3-2-2-1-2-3-2">
                  <text:number>b.</text:number>
                  <text:p text:style-name="al">algemeen graf: een graf bij de gemeente in beheer waarin gelegenheid wordt geboden tot het doen begraven van overledene(n);</text:p>
                </text:list-item>
                <text:list-item text:style-override="id1-3-2-2-1-2-3-3">
                  <text:number>c.</text:number>
                  <text:p text:style-name="al">algemeen urnengraf: een graf bij de gemeente in beheer waarin gelegenheid wordt geboden tot het doen bijzetten van asbussen;</text:p>
                </text:list-item>
                <text:list-item text:style-override="id1-3-2-2-1-2-3-4">
                  <text:number>d.</text:number>
                  <text:p text:style-name="al">asbus/asbol: een bus/bol ter berging van as van een overledene;</text:p>
                </text:list-item>
                <text:list-item text:style-override="id1-3-2-2-1-2-3-5">
                  <text:number>e.</text:number>
                  <text:p text:style-name="al">asverstrooiing: het verstrooien van as van een overledene op het daartoe, door het college van burgemeester en wethouders, aangewezen verstrooiingsveld dan wel een plaats waarvoor voor bepaalde of onbepaalde tijd het recht is verleend om as te doen verstrooien;</text:p>
                </text:list-item>
                <text:list-item text:style-override="id1-3-2-2-1-2-3-6">
                  <text:number>f.</text:number>
                  <text:p text:style-name="al">begraafplaats: de gemeentelijke begraafplaats aan de Tongerseweg in Maastricht;</text:p>
                </text:list-item>
                <text:list-item text:style-override="id1-3-2-2-1-2-3-7">
                  <text:number>g.</text:number>
                  <text:p text:style-name="al">beheerder: de gemeenteambtenaar die belast is met de dagelijkse leiding van de begraafplaats of degene die hem vervangt;</text:p>
                </text:list-item>
                <text:list-item text:style-override="id1-3-2-2-1-2-3-8">
                  <text:number>h.</text:number>
                  <text:p text:style-name="al">bestuursorgaan: het college van burgemeester en wethouders van de gemeente Maastricht;</text:p>
                </text:list-item>
                <text:list-item text:style-override="id1-3-2-2-1-2-3-9">
                  <text:number>i.</text:number>
                  <text:p text:style-name="al">gebruiker: de natuurlijke persoon of rechtspersoon aan wie het gebruik van een ruimte in een algemeen graf is verleend, dan wel degene die redelijkerwijze geacht kan worden in diens plaats te zijn getreden;</text:p>
                </text:list-item>
                <text:list-item text:style-override="id1-3-2-2-1-2-3-10">
                  <text:number>j.</text:number>
                  <text:p text:style-name="al">graf: een zand/aardgraf of grafkelder;</text:p>
                </text:list-item>
                <text:list-item text:style-override="id1-3-2-2-1-2-3-11">
                  <text:number>k.</text:number>
                  <text:p text:style-name="al">grafakte: de beschikking waarin overeenkomstig de bepalingen van deze verordening door of namens het bestuursorgaan een grafrecht of het gebruik wordt verleend;</text:p>
                </text:list-item>
                <text:list-item text:style-override="id1-3-2-2-1-2-3-12">
                  <text:number>l.</text:number>
                  <text:p text:style-name="al">grafbedekking: gedenkteken of grafbeplanting op een graf, gedenkplaats of verstrooiingsplaats;</text:p>
                </text:list-item>
                <text:list-item text:style-override="id1-3-2-2-1-2-3-13">
                  <text:number>m.</text:number>
                  <text:p text:style-name="al">grafrecht: het recht op het begraven en begraven houden in een particulier graf, particulier kindergraf, particuliere grafkelder of het recht tot het doen bijzetten en bijgezet houden in een particulier urnengraf of particuliere asbolplek dan wel het recht om as te verstrooien op een verstrooiingsplaats;</text:p>
                </text:list-item>
                <text:list-item text:style-override="id1-3-2-2-1-2-3-14">
                  <text:number>n.</text:number>
                  <text:p text:style-name="al">herdenkingsboom: een boom geplant ter herinnering aan een overleden familielid of vriend/vriendin met of zonder asverstrooiing (ook wel herinneringsboom genoemd);</text:p>
                </text:list-item>
                <text:list-item text:style-override="id1-3-2-2-1-2-3-15">
                  <text:number>o.</text:number>
                  <text:p text:style-name="al">koopgraven: particuliere graven, ten aanzien waarvan voorheen voor onbepaalde tijd uitsluitend recht is verleend om daarin overledene(n) te begraven en/of asbussen bij te zetten, en welke worden onderscheiden in:</text:p>
                  <text:list text:style-name="id1-3-2-2-1-2-3-15-3">
                    <text:list-item text:style-override="id1-3-2-2-1-2-3-15-3-1">
                      <text:number>-</text:number>
                      <text:p text:style-name="al">koopgraven 1e klas, waarbij de mogelijkheid bestaat een grafkelder aan te brengen;</text:p>
                    </text:list-item>
                    <text:list-item text:style-override="id1-3-2-2-1-2-3-15-3-2">
                      <text:number>-</text:number>
                      <text:p text:style-name="al">koopgraven 2e klas, waarbij deze mogelijkheid niet bestaat;</text:p>
                    </text:list-item>
                  </text:list>
                </text:list-item>
                <text:list-item text:style-override="id1-3-2-2-1-2-3-16">
                  <text:number>p.</text:number>
                  <text:p text:style-name="al">kosteloze graven: de graven die niet vallen onder de belastingplicht als bedoeld in artikel 3 van deze verordening. Kosteloos begraven is van toepassing als een onvermogende komt te overlijden en op kosten van de gemeente begraven wordt in een algemeen graf als bedoeld in artikel 5 van de tarievenverordening;</text:p>
                </text:list-item>
                <text:list-item text:style-override="id1-3-2-2-1-2-3-17">
                  <text:number>q.</text:number>
                  <text:p text:style-name="al">particulier graf: een graf waarvoor aan een natuurlijk of rechtspersoon het uitsluitend recht is verleend tot:</text:p>
                  <text:list text:style-name="id1-3-2-2-1-2-3-17-3">
                    <text:list-item text:style-override="id1-3-2-2-1-2-3-17-3-1">
                      <text:number>-</text:number>
                      <text:p text:style-name="al">het doen begraven en begraven houden van overledene(n);</text:p>
                    </text:list-item>
                    <text:list-item text:style-override="id1-3-2-2-1-2-3-17-3-2">
                      <text:number>-</text:number>
                      <text:p text:style-name="al">het doen bijzetten en bijgezet houden van asbussen met of zonder urnen;</text:p>
                    </text:list-item>
                    <text:list-item text:style-override="id1-3-2-2-1-2-3-17-3-3">
                      <text:number>-</text:number>
                      <text:p text:style-name="al">het doen verstrooien van as door het plaatsen van een bio-asbus;</text:p>
                    </text:list-item>
                  </text:list>
                </text:list-item>
                <text:list-item text:style-override="id1-3-2-2-1-2-3-18">
                  <text:number>r.</text:number>
                  <text:p text:style-name="al">particulier kindergraf: een graf, waarvoor aan een natuurlijk persoon of rechtspersoon het uitsluitend recht is verleend tot:</text:p>
                  <text:list text:style-name="id1-3-2-2-1-2-3-18-3">
                    <text:list-item text:style-override="id1-3-2-2-1-2-3-18-3-1">
                      <text:number>-</text:number>
                      <text:p text:style-name="al">het doen begraven en begraven houden van overleden of levenloos geboren kinderen, alsmede overleden kinderen tot 12 jaar;</text:p>
                    </text:list-item>
                    <text:list-item text:style-override="id1-3-2-2-1-2-3-18-3-2">
                      <text:number>-</text:number>
                      <text:p text:style-name="al">het doen bijzetten en bijgezet houden van asbussen met of zonder urn van levenloos geboren kinderen, alsmede van kinderen tot 12 jaar;</text:p>
                    </text:list-item>
                  </text:list>
                </text:list-item>
                <text:list-item text:style-override="id1-3-2-2-1-2-3-19">
                  <text:number>s.</text:number>
                  <text:p text:style-name="al">particuliere grafkelder: een betonnen of gemetselde ruimte, waarvoor aan een natuurlijk persoon of rechtspersoon het uitsluitend recht is verleend tot:</text:p>
                  <text:list text:style-name="id1-3-2-2-1-2-3-19-3">
                    <text:list-item text:style-override="id1-3-2-2-1-2-3-19-3-1">
                      <text:number>-</text:number>
                      <text:p text:style-name="al">het doen begraven en begraven houden van overledene(n);</text:p>
                    </text:list-item>
                    <text:list-item text:style-override="id1-3-2-2-1-2-3-19-3-2">
                      <text:number>-</text:number>
                      <text:p text:style-name="al">het doen bijzetten en bijgezet houden van asbussen met of zonder urn;</text:p>
                    </text:list-item>
                  </text:list>
                </text:list-item>
                <text:list-item text:style-override="id1-3-2-2-1-2-3-20">
                  <text:number>t.</text:number>
                  <text:p text:style-name="al">particulier Israëlitisch graf: een graf op het bijzondere gedeelte van de begraafplaats, uitsluitend bestemd voor een kerkelijke gemeenschap, waarvoor aan een natuurlijk persoon of rechtspersoon het uitsluitend recht is verleend tot</text:p>
                  <text:list text:style-name="id1-3-2-2-1-2-3-20-3">
                    <text:list-item text:style-override="id1-3-2-2-1-2-3-20-3-1">
                      <text:number>-</text:number>
                      <text:p text:style-name="al">het doen begraven en begraven houden van overledene(n);</text:p>
                    </text:list-item>
                  </text:list>
                </text:list-item>
                <text:list-item text:style-override="id1-3-2-2-1-2-3-21">
                  <text:number>u.</text:number>
                  <text:p text:style-name="al">particulier Islamitisch graf: een graf op het bijzondere gedeelte van de begraafplaats, uitsluitend bestemd voor een geloofsgemeenschap, waarvoor aan een natuurlijk persoon of rechtspersoon het uitsluitend recht is verleend tot</text:p>
                  <text:list text:style-name="id1-3-2-2-1-2-3-21-3">
                    <text:list-item text:style-override="id1-3-2-2-1-2-3-21-3-1">
                      <text:number>-</text:number>
                      <text:p text:style-name="al">het doen begraven en begraven houden van overledene(n);</text:p>
                    </text:list-item>
                  </text:list>
                </text:list-item>
                <text:list-item text:style-override="id1-3-2-2-1-2-3-22">
                  <text:number>v.</text:number>
                  <text:p text:style-name="al">particulier urnengraf: een graf waarvoor aan een natuurlijk persoon of rechtspersoon het uitsluitend recht is verleend tot:</text:p>
                  <text:list text:style-name="id1-3-2-2-1-2-3-22-3">
                    <text:list-item text:style-override="id1-3-2-2-1-2-3-22-3-1">
                      <text:number>-</text:number>
                      <text:p text:style-name="al">het doen bijzetten en bijgezet houden van asbussen met of zonder urnen;</text:p>
                    </text:list-item>
                    <text:list-item text:style-override="id1-3-2-2-1-2-3-22-3-2">
                      <text:number>-</text:number>
                      <text:p text:style-name="al">het doen verstrooien van as;</text:p>
                    </text:list-item>
                  </text:list>
                </text:list-item>
                <text:list-item text:style-override="id1-3-2-2-1-2-3-23">
                  <text:number>w.</text:number>
                  <text:p text:style-name="al">particuliere urnennis/asbol: een nis/plek waarvoor aan een natuurlijk persoon of rechtspersoon het uitsluitend recht is verleend tot:</text:p>
                  <text:list text:style-name="id1-3-2-2-1-2-3-23-3">
                    <text:list-item text:style-override="id1-3-2-2-1-2-3-23-3-1">
                      <text:number>-</text:number>
                      <text:p text:style-name="al">het daarin doen bijzetten en bijgezet houden van asbussen met en zonder urn, bevattende de as van overledene(n);</text:p>
                    </text:list-item>
                    <text:list-item text:style-override="id1-3-2-2-1-2-3-23-3-2">
                      <text:number>-</text:number>
                      <text:p text:style-name="al">het doen bijzetten en bijgezet houden van asbollen, bevattende de as van overledene(n);</text:p>
                    </text:list-item>
                  </text:list>
                </text:list-item>
                <text:list-item text:style-override="id1-3-2-2-1-2-3-24">
                  <text:number>x.</text:number>
                  <text:p text:style-name="al">rechthebbende: de natuurlijke persoon of rechtspersoon, die het uitsluitend recht heeft verkregen tot het doen begraven of het doen bijzetten in een particulier graf, een particulier kindergraf, particuliere grafkelder, een particulier urnengraf, een particuliere urnennis/plek, of het doen verstrooien van as op een verstrooiingsplaats;</text:p>
                </text:list-item>
                <text:list-item text:style-override="id1-3-2-2-1-2-3-25">
                  <text:number>y.</text:number>
                  <text:p text:style-name="al">urn: een voorwerp ter berging van een of meerdere asbussen;</text:p>
                </text:list-item>
                <text:list-item text:style-override="id1-3-2-2-1-2-3-26">
                  <text:number>z.</text:number>
                  <text:p text:style-name="al">verstrooiingsveld: een daartoe bestemde plaats op de gemeentelijke begraafplaats, rouw en gedenkpark waarop as wordt verstrooid.</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rouw- en gedenkpark gelegen aan de Tongerseweg, alsmede voor het door de gemeente verlenen van diensten in verband met deze begraafplaats, rouw- en gedenkpark.</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rechten worden betaald binnen drie maanden na de dagtekening van de schriftelijke kennisgeving.</text:p>
                </text:list-item>
                <text:list-item text:style-override="id1-3-2-2-1-7-3">
                  <text:number>2.</text:number>
                  <text:p text:style-name="al">De rechten kunnen op verzoek in vijf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item text:style-override="id1-3-2-2-1-7-4">
                  <text:number>3.</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Maastricht 2026.</text:p>
            </text:section>
            <text:section text:name="artikel_id1-3-2-2-1-9" text:style-name="artikel">
              <text:p text:style-name="artikel_kop_titel"><text:span text:style-name="artikel_kop_label">Artikel</text:span> <text:span text:style-name="artikel_kop_nr">8.</text:span> Overgangsrecht</text:p>
              <text:p text:style-name="al">De ‘Verordening begraaf- en asbestemmingsrechten Tongerseweg Maastricht 2025’ van 12 november 2024, of zoals laatstelijk gewijzigd, wordt ingetrokken met ingang van de in artikel 9, tweede lid, genoemde datum van ingang van de heffing, met dien verstande dat zij van toepassing blijft op de belastbare feiten die zich voor die datum hebben voorgedaan.</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met ingang van de eerste dag na die van de bekendmaking.</text:p>
                </text:list-item>
                <text:list-item text:style-override="id1-3-2-2-1-10-3">
                  <text:number>2.</text:number>
                  <text:p text:style-name="al">De datum van ingang van de heffing is 1 januari 2026.</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begraaf- en asbestemmingsrechten Tongerseweg Maastricht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rechten voor het gebruik van de gemeentelijke begraafplaats, rouw- en gedenkpark Tongerseweg Maastrich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span text:style-name="nadrukvet">in</text:span>
                    <text:span text:style-name="nadrukvet"> €) </text:span>
                  </text:p>
                </table:table-cell>
                <table:table-cell table:style-name="cell_frame_all" table:number-rows-spanned="1" table:number-columns-spanned="1">
                  <text:p text:style-name="table_al">
                    <text:span text:style-name="nadrukvet">(</text:span>
                    <text:span text:style-name="nadrukvet">in</text:span>
                    <text:span text:style-name="nadrukvet"> €)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 Particuliere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rtikelen 2 t/m 5 worden de volgende recht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graf en uitsluitend recht tot begraven c.q. het bijzetten van asbussen in dat graf gedurende 20 jaar met de mogelijkheid dit recht telkens te verlengen met een termijn van 2, 5 of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C, AB, AN, AO, AT, AU, A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2.546,00 </text:p>
                </table:table-cell>
                <table:table-cell table:style-name="cell_frame_all" table:number-rows-spanned="1" table:number-columns-spanned="1">
                  <text:p text:style-name="table_al"> 2.5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668,00 </text:p>
                </table:table-cell>
                <table:table-cell table:style-name="cell_frame_all" table:number-rows-spanned="1" table:number-columns-spanned="1">
                  <text:p text:style-name="table_al"> 1.70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3.244,00 </text:p>
                </table:table-cell>
                <table:table-cell table:style-name="cell_frame_all" table:number-rows-spanned="1" table:number-columns-spanned="1">
                  <text:p text:style-name="table_al"> 3.3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2.501,00 </text:p>
                </table:table-cell>
                <table:table-cell table:style-name="cell_frame_all" table:number-rows-spanned="1" table:number-columns-spanned="1">
                  <text:p text:style-name="table_al"> 2.55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graf en uitsluitend recht tot begraven c.q. het bijzetten van asbussen in dat graf gedurende onbepaalde 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C, AB, AN, AO, AT, AU, A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 (exclusief afkoop onderhoudskosten):</text:p>
                </table:table-cell>
                <table:table-cell table:style-name="cell_frame_all" table:number-rows-spanned="1" table:number-columns-spanned="1">
                  <text:p text:style-name="table_al"> 6.199,00 </text:p>
                </table:table-cell>
                <table:table-cell table:style-name="cell_frame_all" table:number-rows-spanned="1" table:number-columns-spanned="1">
                  <text:p text:style-name="table_al"> 6.3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 locatie (inclusief afkoop onderhoudskosten):</text:p>
                </table:table-cell>
                <table:table-cell table:style-name="cell_frame_all" table:number-rows-spanned="1" table:number-columns-spanned="1">
                  <text:p text:style-name="table_al"> 9.113,00 </text:p>
                </table:table-cell>
                <table:table-cell table:style-name="cell_frame_all" table:number-rows-spanned="1" table:number-columns-spanned="1">
                  <text:p text:style-name="table_al"> 9.3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 locatie (exclusief afkoop onderhoudskosten):</text:p>
                </table:table-cell>
                <table:table-cell table:style-name="cell_frame_all" table:number-rows-spanned="1" table:number-columns-spanned="1">
                  <text:p text:style-name="table_al"> 4.226,00 </text:p>
                </table:table-cell>
                <table:table-cell table:style-name="cell_frame_all" table:number-rows-spanned="1" table:number-columns-spanned="1">
                  <text:p text:style-name="table_al"> 4.3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 (inclusief afkoop onderhoudskosten):</text:p>
                </table:table-cell>
                <table:table-cell table:style-name="cell_frame_all" table:number-rows-spanned="1" table:number-columns-spanned="1">
                  <text:p text:style-name="table_al"> 6.213,00 </text:p>
                </table:table-cell>
                <table:table-cell table:style-name="cell_frame_all" table:number-rows-spanned="1" table:number-columns-spanned="1">
                  <text:p text:style-name="table_al"> 6.3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 locatie (exclusief afkoop onderhoudskosten):</text:p>
                </table:table-cell>
                <table:table-cell table:style-name="cell_frame_all" table:number-rows-spanned="1" table:number-columns-spanned="1">
                  <text:p text:style-name="table_al"> 8.452,00 </text:p>
                </table:table-cell>
                <table:table-cell table:style-name="cell_frame_all" table:number-rows-spanned="1" table:number-columns-spanned="1">
                  <text:p text:style-name="table_al"> 8.6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A locatie (inclusief afkoop onderhoudskosten):</text:p>
                </table:table-cell>
                <table:table-cell table:style-name="cell_frame_all" table:number-rows-spanned="1" table:number-columns-spanned="1">
                  <text:p text:style-name="table_al"> 12.424,00 </text:p>
                </table:table-cell>
                <table:table-cell table:style-name="cell_frame_all" table:number-rows-spanned="1" table:number-columns-spanned="1">
                  <text:p text:style-name="table_al"> 12.6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B locatie (exclusief afkoop onderhoudskosten):</text:p>
                </table:table-cell>
                <table:table-cell table:style-name="cell_frame_all" table:number-rows-spanned="1" table:number-columns-spanned="1">
                  <text:p text:style-name="table_al"> 6.480,00 </text:p>
                </table:table-cell>
                <table:table-cell table:style-name="cell_frame_all" table:number-rows-spanned="1" table:number-columns-spanned="1">
                  <text:p text:style-name="table_al"> 6.6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een B locatie (inclusief afkoop onderhoudskosten):</text:p>
                </table:table-cell>
                <table:table-cell table:style-name="cell_frame_all" table:number-rows-spanned="1" table:number-columns-spanned="1">
                  <text:p text:style-name="table_al"> 9.526,00 </text:p>
                </table:table-cell>
                <table:table-cell table:style-name="cell_frame_all" table:number-rows-spanned="1" table:number-columns-spanned="1">
                  <text:p text:style-name="table_al"> 9.7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alle vakken met graven op een A locatie een aanvullend onderhoudsrecht per 20 jaar:</text:p>
                </table:table-cell>
                <table:table-cell table:style-name="cell_frame_all" table:number-rows-spanned="1" table:number-columns-spanned="1">
                  <text:p text:style-name="table_al"> 1.203,00 </text:p>
                </table:table-cell>
                <table:table-cell table:style-name="cell_frame_all" table:number-rows-spanned="1" table:number-columns-spanned="1">
                  <text:p text:style-name="table_al"> 1.2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alle vakken met graven op een B locatie een aanvullend onderhoudsrecht per 20 jaar:</text:p>
                </table:table-cell>
                <table:table-cell table:style-name="cell_frame_all" table:number-rows-spanned="1" table:number-columns-spanned="1">
                  <text:p text:style-name="table_al"> 835,00 </text:p>
                </table:table-cell>
                <table:table-cell table:style-name="cell_frame_all" table:number-rows-spanned="1" table:number-columns-spanned="1">
                  <text:p text:style-name="table_al"> 853,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graf en uitsluitend recht tot begraven c.q. het bijzetten van bioasbussen in dat graf gedurende 20 jaar met de mogelijkheid dit recht telkens te verlengen met een termijn van 2, 5 of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HB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1.668,00 </text:p>
                </table:table-cell>
                <table:table-cell table:style-name="cell_frame_all" table:number-rows-spanned="1" table:number-columns-spanned="1">
                  <text:p text:style-name="table_al"> 1.703,0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eenmalig gepersonaliseerd gedenkteken in de vorm van een boomsch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graf en uitsluitend recht tot begraven c.q. het bijzetten van bioasbussen in dat graf gedurende 50 jaar met de mogelijkheid dit recht telkens te verlengen met een termijn van 2, 5 of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HB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4.168,00 </text:p>
                </table:table-cell>
                <table:table-cell table:style-name="cell_frame_all" table:number-rows-spanned="1" table:number-columns-spanned="1">
                  <text:p text:style-name="table_al"> 4.256,0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eenmalig gepersonaliseerd gedenkteken in de vorm van een boomsch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lenging van het grafrechtcontract particulier graf voor bepaalde tijd, aangegaan ná 1 januari 20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ZZ en H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 2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66,00 </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166,00 </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324,00 </text:p>
                </table:table-cell>
                <table:table-cell table:style-name="cell_frame_all" table:number-rows-spanned="1" table:number-columns-spanned="1">
                  <text:p text:style-name="table_al"> 3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251,00 </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ZZ en H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636,00 </text:p>
                </table:table-cell>
                <table:table-cell table:style-name="cell_frame_all" table:number-rows-spanned="1" table:number-columns-spanned="1">
                  <text:p text:style-name="table_al"> 64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417,00 </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417,00 </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812,00 </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626,00 </text:p>
                </table:table-cell>
                <table:table-cell table:style-name="cell_frame_all" table:number-rows-spanned="1" table:number-columns-spanned="1">
                  <text:p text:style-name="table_al"> 63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ZZ en H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274,00 </text:p>
                </table:table-cell>
                <table:table-cell table:style-name="cell_frame_all" table:number-rows-spanned="1" table:number-columns-spanned="1">
                  <text:p text:style-name="table_al"> 1.3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835,00 </text:p>
                </table:table-cell>
                <table:table-cell table:style-name="cell_frame_all" table:number-rows-spanned="1" table:number-columns-spanned="1">
                  <text:p text:style-name="table_al"> 8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835,00 </text:p>
                </table:table-cell>
                <table:table-cell table:style-name="cell_frame_all" table:number-rows-spanned="1" table:number-columns-spanned="1">
                  <text:p text:style-name="table_al"> 8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622,00 </text:p>
                </table:table-cell>
                <table:table-cell table:style-name="cell_frame_all" table:number-rows-spanned="1" table:number-columns-spanned="1">
                  <text:p text:style-name="table_al"> 1.6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251,00 </text:p>
                </table:table-cell>
                <table:table-cell table:style-name="cell_frame_all" table:number-rows-spanned="1" table:number-columns-spanned="1">
                  <text:p text:style-name="table_al"> 1.277,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zet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ijzetting van een overledene in een particulier graf plaatsvindt, wordt het grafrecht verlengd tot 20 jaren vanaf datum laatste bijzetting, voor een grafrecht uitgegeven na 01-01-20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grafrecht bij bijzetting in een particulier graf (4.1), bedragen per ontbrekend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akken AA t/m MM en AB t/m AV, Isla, ZZ en HB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27,00 </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 46,00 </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62,00 </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 128,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t de verlenging van het grafrecht van een particulier graf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particuliere graven, waarvoor het grafrechtcontract is aangegaan voor 1 januari 2008 dient voor de bijzetting van een overledene een bedrag betaald te word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per grafruimte A-locatie:</text:p>
                </table:table-cell>
                <table:table-cell table:style-name="cell_frame_all" table:number-rows-spanned="1" table:number-columns-spanned="1">
                  <text:p text:style-name="table_al"> 1.476,00 </text:p>
                </table:table-cell>
                <table:table-cell table:style-name="cell_frame_all" table:number-rows-spanned="1" table:number-columns-spanned="1">
                  <text:p text:style-name="table_al"> 1.5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per grafruimte B-locatie:</text:p>
                </table:table-cell>
                <table:table-cell table:style-name="cell_frame_all" table:number-rows-spanned="1" table:number-columns-spanned="1">
                  <text:p text:style-name="table_al"> 980,00 </text:p>
                </table:table-cell>
                <table:table-cell table:style-name="cell_frame_all" table:number-rows-spanned="1" table:number-columns-spanned="1">
                  <text:p text:style-name="table_al"> 1.0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per grafruimte C-locatie:</text:p>
                </table:table-cell>
                <table:table-cell table:style-name="cell_frame_all" table:number-rows-spanned="1" table:number-columns-spanned="1">
                  <text:p text:style-name="table_al"> 495,00 </text:p>
                </table:table-cell>
                <table:table-cell table:style-name="cell_frame_all" table:number-rows-spanned="1" table:number-columns-spanned="1">
                  <text:p text:style-name="table_al"> 5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noemde tarieven zijn voor een termijn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in gebruik zijnde grafruimte(n) c.q. graflaag ter verlenging van het grafrecht dient een bedrag per jaar per graflaag betaald te worden van 1/20e deel van de tarieven genoemd in artikel 1. punt 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lenging van het grafrechtcontract particulier graf voor bepaalde tijd, aangegaan voor 01-01-20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I en Z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127,00 </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 2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166,00 </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46,00 </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162,00 </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324,00 </text:p>
                </table:table-cell>
                <table:table-cell table:style-name="cell_frame_all" table:number-rows-spanned="1" table:number-columns-spanned="1">
                  <text:p text:style-name="table_al"> 3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 1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251,00 </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166,00 </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I en Z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319,00 </text:p>
                </table:table-cell>
                <table:table-cell table:style-name="cell_frame_all" table:number-rows-spanned="1" table:number-columns-spanned="1">
                  <text:p text:style-name="table_al"> 3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637,00 </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209,00 </text:p>
                </table:table-cell>
                <table:table-cell table:style-name="cell_frame_all" table:number-rows-spanned="1" table:number-columns-spanned="1">
                  <text:p text:style-name="table_al"> 2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417,00 </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231,00 </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405,00 </text:p>
                </table:table-cell>
                <table:table-cell table:style-name="cell_frame_all" table:number-rows-spanned="1" table:number-columns-spanned="1">
                  <text:p text:style-name="table_al"> 4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811,00 </text:p>
                </table:table-cell>
                <table:table-cell table:style-name="cell_frame_all" table:number-rows-spanned="1" table:number-columns-spanned="1">
                  <text:p text:style-name="table_al"> 8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313,00 </text:p>
                </table:table-cell>
                <table:table-cell table:style-name="cell_frame_all" table:number-rows-spanned="1" table:number-columns-spanned="1">
                  <text:p text:style-name="table_al"> 3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627,00 </text:p>
                </table:table-cell>
                <table:table-cell table:style-name="cell_frame_all" table:number-rows-spanned="1" table:number-columns-spanned="1">
                  <text:p text:style-name="table_al"> 6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209,00 </text:p>
                </table:table-cell>
                <table:table-cell table:style-name="cell_frame_all" table:number-rows-spanned="1" table:number-columns-spanned="1">
                  <text:p text:style-name="table_al"> 2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417,00 </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I en Z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636,00 </text:p>
                </table:table-cell>
                <table:table-cell table:style-name="cell_frame_all" table:number-rows-spanned="1" table:number-columns-spanned="1">
                  <text:p text:style-name="table_al"> 64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1.273,00 </text:p>
                </table:table-cell>
                <table:table-cell table:style-name="cell_frame_all" table:number-rows-spanned="1" table:number-columns-spanned="1">
                  <text:p text:style-name="table_al"> 1.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417,00 </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835,00 </text:p>
                </table:table-cell>
                <table:table-cell table:style-name="cell_frame_all" table:number-rows-spanned="1" table:number-columns-spanned="1">
                  <text:p text:style-name="table_al"> 8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232,00 </text:p>
                </table:table-cell>
                <table:table-cell table:style-name="cell_frame_all" table:number-rows-spanned="1" table:number-columns-spanned="1">
                  <text:p text:style-name="table_al"> 2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465,00 </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812,00 </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1.623,00 </text:p>
                </table:table-cell>
                <table:table-cell table:style-name="cell_frame_all" table:number-rows-spanned="1" table:number-columns-spanned="1">
                  <text:p text:style-name="table_al"> 1.6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626,00 </text:p>
                </table:table-cell>
                <table:table-cell table:style-name="cell_frame_all" table:number-rows-spanned="1" table:number-columns-spanned="1">
                  <text:p text:style-name="table_al"> 63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1.251,00 </text:p>
                </table:table-cell>
                <table:table-cell table:style-name="cell_frame_all" table:number-rows-spanned="1" table:number-columns-spanned="1">
                  <text:p text:style-name="table_al"> 1.2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417,00 </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835,00 </text:p>
                </table:table-cell>
                <table:table-cell table:style-name="cell_frame_all" table:number-rows-spanned="1" table:number-columns-spanned="1">
                  <text:p text:style-name="table_al"> 85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bij beëindiging van het 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 140,00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 Particulier Israëlitisch gr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graf Israëlitisch graf en uitsluitend recht tot begraven gedurende onbepaalde tijd, inclusief afkoop onderhoudskosten:</text:p>
                </table:table-cell>
                <table:table-cell table:style-name="cell_frame_all" table:number-rows-spanned="1" table:number-columns-spanned="1">
                  <text:p text:style-name="table_al"> 6.213,00 </text:p>
                </table:table-cell>
                <table:table-cell table:style-name="cell_frame_all" table:number-rows-spanned="1" table:number-columns-spanned="1">
                  <text:p text:style-name="table_al"> 6.3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 Particulier Islamitisch graf - vakken </text:span>
                    <text:span text:style-name="nadrukvet">Isla</text:span>
                    <text:span text:style-name="nadrukvet"> en Z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Islamitisch graf (B-locatie) en uitsluitend recht tot begraven in dat graf gedurende 20 jaar met de mogelijkheid dit recht telkens te verlengen met een termijn van 2, 5 of 10 jaar:</text:p>
                </table:table-cell>
                <table:table-cell table:style-name="cell_frame_all" table:number-rows-spanned="1" table:number-columns-spanned="1">
                  <text:p text:style-name="table_al"> 1.668,00 </text:p>
                </table:table-cell>
                <table:table-cell table:style-name="cell_frame_all" table:number-rows-spanned="1" table:number-columns-spanned="1">
                  <text:p text:style-name="table_al"> 1.70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Islamitisch graf (B-locatie) en uitsluitend recht tot begraven gedurende onbepaalde tijd, exclusief afkoop onderhoudskosten:</text:p>
                </table:table-cell>
                <table:table-cell table:style-name="cell_frame_all" table:number-rows-spanned="1" table:number-columns-spanned="1">
                  <text:p text:style-name="table_al"> 4.226,00 </text:p>
                </table:table-cell>
                <table:table-cell table:style-name="cell_frame_all" table:number-rows-spanned="1" table:number-columns-spanned="1">
                  <text:p text:style-name="table_al"> 4.315,0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ullend recht van toepassing op grafrecht onbepaalde tijd ( artikel 3, lid 2) inzake onderhoudskosten begraafplaats: per periode van 20 jaar (B-locatie):</text:p>
                </table:table-cell>
                <table:table-cell table:style-name="cell_frame_all" table:number-rows-spanned="1" table:number-columns-spanned="1">
                  <text:p text:style-name="table_al"> 835,00 </text:p>
                </table:table-cell>
                <table:table-cell table:style-name="cell_frame_all" table:number-rows-spanned="1" table:number-columns-spanned="1">
                  <text:p text:style-name="table_al"> 853,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Islamitisch graf en uitsluitend recht tot begraven gedurende onbepaalde tijd, inclusief afkoop onderhoudskosten:</text:p>
                </table:table-cell>
                <table:table-cell table:style-name="cell_frame_all" table:number-rows-spanned="1" table:number-columns-spanned="1">
                  <text:p text:style-name="table_al"> 6.213,00 </text:p>
                </table:table-cell>
                <table:table-cell table:style-name="cell_frame_all" table:number-rows-spanned="1" table:number-columns-spanned="1">
                  <text:p text:style-name="table_al"> 6.3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4. Bestaand koopgraf (particulier graf voor onbepaalde tij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bestaande particuliere graven voor onbepaalde tijd (koop-graven) per periode van 20 jaar, ingaande na de eerste periode van 20 jaar, een aanvullend recht inzake onderhoudskosten begraafplaats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houdsbijdrage keldergraven onbepaalde tijd (voorheen genoemd Koopgraf 1e klas):</text:p>
                </table:table-cell>
                <table:table-cell table:style-name="cell_frame_all" table:number-rows-spanned="1" table:number-columns-spanned="1">
                  <text:p text:style-name="table_al"> 1.203,00 </text:p>
                </table:table-cell>
                <table:table-cell table:style-name="cell_frame_all" table:number-rows-spanned="1" table:number-columns-spanned="1">
                  <text:p text:style-name="table_al"> 1.22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houdsbijdrage aardgraven onbepaalde tijd (voorheen genoemd Koopgraf 2e klas):</text:p>
                </table:table-cell>
                <table:table-cell table:style-name="cell_frame_all" table:number-rows-spanned="1" table:number-columns-spanned="1">
                  <text:p text:style-name="table_al"> 835,00 </text:p>
                </table:table-cell>
                <table:table-cell table:style-name="cell_frame_all" table:number-rows-spanned="1" table:number-columns-spanned="1">
                  <text:p text:style-name="table_al"> 8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5. Algemeen graf (bij uitzondering beschikb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algemeen graf gedurende 10 jaar zonder mogelijkheid tot verl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1.065,00 </text:p>
                </table:table-cell>
                <table:table-cell table:style-name="cell_frame_all" table:number-rows-spanned="1" table:number-columns-spanned="1">
                  <text:p text:style-name="table_al"> 1.0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6. Het begraven van een overleden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egraving in een particulier (ook keldergraf, israëlitisch graf, islamitisch graf, natuurlijker begraven) en algeme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overledene:</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40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venvermelde tarieven zijn <text:span text:style-name="nadrukondlijn">exclusief</text:span> grafdelf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het eerste lid vermelde recht wordt verhoogd, indien de begrafenis of bijzetting plaats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na 15.00 uur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5.00 uur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zondag niet zijnde een feestdag ( indien het een Joodse of Islamitische begraving betreft waarbij de overledene gestorven is op de zaterdag voorafgaande)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uiten de door het college van Burgemeester en Wethouders aangewezen gewone arbeidstijden, niet vallen op de onder a en b genoemde dagen, tenzij de begrafenis of bijzetting geschiedt krachtens enige wetsbepaling of ter uitvoering van een door de bevoegde autoriteit gegeven last, met:</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ij vertraging van het vastgelegde tijdblok van begraven met meer dan een half uur, per half uur:</text:p>
                </table:table-cell>
                <table:table-cell table:style-name="cell_frame_all" table:number-rows-spanned="1" table:number-columns-spanned="1">
                  <text:p text:style-name="table_al"> 42,00 </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delven en dichten van een graf wordt het volgende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20 m. (1 diep):</text:p>
                </table:table-cell>
                <table:table-cell table:style-name="cell_frame_all" table:number-rows-spanned="1" table:number-columns-spanned="1">
                  <text:p text:style-name="table_al"> 732,00 </text:p>
                </table:table-cell>
                <table:table-cell table:style-name="cell_frame_all" table:number-rows-spanned="1" table:number-columns-spanned="1">
                  <text:p text:style-name="table_al"> 7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1,80 m. (2 diep):</text:p>
                </table:table-cell>
                <table:table-cell table:style-name="cell_frame_all" table:number-rows-spanned="1" table:number-columns-spanned="1">
                  <text:p text:style-name="table_al"> 760,00 </text:p>
                </table:table-cell>
                <table:table-cell table:style-name="cell_frame_all" table:number-rows-spanned="1" table:number-columns-spanned="1">
                  <text:p text:style-name="table_al"> 7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2,40 m. (3 diep):</text:p>
                </table:table-cell>
                <table:table-cell table:style-name="cell_frame_all" table:number-rows-spanned="1" table:number-columns-spanned="1">
                  <text:p text:style-name="table_al"> 783,00 </text:p>
                </table:table-cell>
                <table:table-cell table:style-name="cell_frame_all" table:number-rows-spanned="1" table:number-columns-spanned="1">
                  <text:p text:style-name="table_al"> 7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fvoer grond:</text:p>
                </table:table-cell>
                <table:table-cell table:style-name="cell_frame_all" table:number-rows-spanned="1" table:number-columns-spanned="1">
                  <text:p text:style-name="table_al"> 174,00 </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delven en dichten van een keldergraf voorzijde wordt het volgende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20 m. (1 diep):</text:p>
                </table:table-cell>
                <table:table-cell table:style-name="cell_frame_all" table:number-rows-spanned="1" table:number-columns-spanned="1">
                  <text:p text:style-name="table_al"> 826,00 </text:p>
                </table:table-cell>
                <table:table-cell table:style-name="cell_frame_all" table:number-rows-spanned="1" table:number-columns-spanned="1">
                  <text:p text:style-name="table_al"> 7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1,80 m. (2 diep):</text:p>
                </table:table-cell>
                <table:table-cell table:style-name="cell_frame_all" table:number-rows-spanned="1" table:number-columns-spanned="1">
                  <text:p text:style-name="table_al"> 956,00 </text:p>
                </table:table-cell>
                <table:table-cell table:style-name="cell_frame_all" table:number-rows-spanned="1" table:number-columns-spanned="1">
                  <text:p text:style-name="table_al"> 89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2,40 m. (3 diep):</text:p>
                </table:table-cell>
                <table:table-cell table:style-name="cell_frame_all" table:number-rows-spanned="1" table:number-columns-spanned="1">
                  <text:p text:style-name="table_al"> 1.085,00 </text:p>
                </table:table-cell>
                <table:table-cell table:style-name="cell_frame_all" table:number-rows-spanned="1" table:number-columns-spanned="1">
                  <text:p text:style-name="table_al"> 1.064,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rstel opgebroken verharding pad (indien van toepassing)</text:p>
                </table:table-cell>
                <table:table-cell table:style-name="cell_frame_all" table:number-rows-spanned="1" table:number-columns-spanned="1">
                  <text:p text:style-name="table_al"> 507,00 </text:p>
                </table:table-cell>
                <table:table-cell table:style-name="cell_frame_all" table:number-rows-spanned="1" table:number-columns-spanned="1">
                  <text:p text:style-name="table_al"> 51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7. Opgraven, herbegraven, verzamelen en cremeren van stoffelijke overscho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graven van een stoffelijk overschot vanuit een particulier graf of algemeen graf, binnen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ext:p text:style-name="table_al"> 1.522,00 </text:p>
                </table:table-cell>
                <table:table-cell table:style-name="cell_frame_all" table:number-rows-spanned="1" table:number-columns-spanned="1">
                  <text:p text:style-name="table_al"> 1.5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pgraving wordt door een gecertificeerd bedrijf uitgevoerd. Artikel 29 Wet Lb.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graven van een stoffelijk overschot vanuit een particulier graf of algemeen graf, na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overledene:</text:p>
                </table:table-cell>
                <table:table-cell table:style-name="cell_frame_all" table:number-rows-spanned="1" table:number-columns-spanned="1">
                  <text:p text:style-name="table_al"> 845,00 </text:p>
                </table:table-cell>
                <table:table-cell table:style-name="cell_frame_all" table:number-rows-spanned="1" table:number-columns-spanned="1">
                  <text:p text:style-name="table_al">8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pgraving wordt door een gecertificeerd bedrijf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bedrag, genoemd in het 1e en 2e lid, zijn ook niet begrepen de kosten van herbegraven of bijzetten in een andere grafruimte, de crematie en het verwijderen en herplaatsen van de gedenksteen. Indien voor het transport voor de herbegraving of crematie anders dan een eenvoudige kartonnen/houten beenderkist noodzakelijk is, is dat evenmin begrepen in de bedragen genoemd in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herbegraven in hetzelfde graf na de opgraving bedoeld in lid 1 en 2 wordt niet opnieuw een recht of aanvullend rech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gravingen uit een algemeen graf vinden behoudens toestemming van burgemeester en wethouders niet eerder plaats dan 15 jaar na de begr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amenvoegen stoffelijke resten: de rechthebbende op een particulier graf kan burgemeester en wethouders schriftelijk verzoeken, na de minimale grafrusttermijn van 10 jaar laatste begraving, de stoffelijke resten te verzamelen en deze te doen herbegraven onder in het graf, teneinde opnieuw ruimte te creëren voor het begraven van maximaal twee stoffelijke overscho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ze werkzaamheden wordt een bedrag per stoffelijk overschot geheven van:</text:p>
                </table:table-cell>
                <table:table-cell table:style-name="cell_frame_all" table:number-rows-spanned="1" table:number-columns-spanned="1">
                  <text:p text:style-name="table_al"> 422,00 </text:p>
                </table:table-cell>
                <table:table-cell table:style-name="cell_frame_all" table:number-rows-spanned="1" table:number-columns-spanned="1">
                  <text:p text:style-name="table_al"> 4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noemde kosten zijn exclusief grafdelf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het samenvoegen van de stoffelijke resten, genoemd in lid 6, gecombineerd wordt met het begraven van een recent overledene, wordt daarvoor een bedrag per lijk geheven van:</text:p>
                </table:table-cell>
                <table:table-cell table:style-name="cell_frame_all" table:number-rows-spanned="1" table:number-columns-spanned="1">
                  <text:p text:style-name="table_al"> 338,00 </text:p>
                </table:table-cell>
                <table:table-cell table:style-name="cell_frame_all" table:number-rows-spanned="1" table:number-columns-spanned="1">
                  <text:p text:style-name="table_al"> 3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8. </text:span>
                    <text:span text:style-name="nadrukvet">Asbestemmingen</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uitgifte van een particulier urnengraf en uitsluitend recht tot het bijzetten van asbussen in dat graf gedurende 5, 10 of 20 jaar, max. 3 asurnen, met de mogelijkheid dit recht telkens te verlengen met een termijn van 2, 5 of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e uitgiftetermijn van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441,00 </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348,00 </text:p>
                </table:table-cell>
                <table:table-cell table:style-name="cell_frame_all" table:number-rows-spanned="1" table:number-columns-spanned="1">
                  <text:p text:style-name="table_al"> 3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e uitgiftetermijn van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880,00 </text:p>
                </table:table-cell>
                <table:table-cell table:style-name="cell_frame_all" table:number-rows-spanned="1" table:number-columns-spanned="1">
                  <text:p text:style-name="table_al"> 89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696,00 </text:p>
                </table:table-cell>
                <table:table-cell table:style-name="cell_frame_all" table:number-rows-spanned="1" table:number-columns-spanned="1">
                  <text:p text:style-name="table_al"> 7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e uitgiftetermijn 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1.575,00 </text:p>
                </table:table-cell>
                <table:table-cell table:style-name="cell_frame_all" table:number-rows-spanned="1" table:number-columns-spanned="1">
                  <text:p text:style-name="table_al"> 1.60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f.</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1.295,00 </text:p>
                </table:table-cell>
                <table:table-cell table:style-name="cell_frame_all" table:number-rows-spanned="1" table:number-columns-spanned="1">
                  <text:p text:style-name="table_al"> 1.3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erlenging van het huurcontract particulier urnengraf voor een periode van 2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176,00 </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138,00 </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lenging van het huurcontract particulier urnengraf voor een periode van 5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440,00 </text:p>
                </table:table-cell>
                <table:table-cell table:style-name="cell_frame_all" table:number-rows-spanned="1" table:number-columns-spanned="1">
                  <text:p text:style-name="table_al"> 44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347,00 </text:p>
                </table:table-cell>
                <table:table-cell table:style-name="cell_frame_all" table:number-rows-spanned="1" table:number-columns-spanned="1">
                  <text:p text:style-name="table_al"> 3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lenging van het huurcontract particulier urnengraf voor een periode van 10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880,00 </text:p>
                </table:table-cell>
                <table:table-cell table:style-name="cell_frame_all" table:number-rows-spanned="1" table:number-columns-spanned="1">
                  <text:p text:style-name="table_al"> 89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696,00 </text:p>
                </table:table-cell>
                <table:table-cell table:style-name="cell_frame_all" table:number-rows-spanned="1" table:number-columns-spanned="1">
                  <text:p text:style-name="table_al"> 71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zetten van as bij een herdenkingsboom:</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zetten van as in een bestaand particulier urnengraf op de begraafplaats:</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geval van twee of meer asbijzettingen tegelijkertijd, wordt vanaf de tweede asbijzetting in mindering gebra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zetten van as in een bestaand particulier graf op de begraafplaats:</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zetten van as in een algemene nis/kast in afwachting van de definitieve be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Voor het 1e jaar:</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vanaf het 2e jaar, per jaar:</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ar elders: voor het meegeven van de asbus(sen) uit een bestaand urnengraf aan de nabestaanden / rechthebbende voor bijzetting thuis of verstrooiing op een dierbaar plekje wordt een bedrag geheven van:</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7,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ijzetting van een urn/asbus in een particulier urnengraf van de tweede respectievelijk derde urn plaatsvindt op een tijdstip gelegen binnen 5 jaren voor de vervaldatum van de oorspronkelijke huurtermijn, kan deze termijn op verzoek verlengd worden tot 5 of 10 jaren vanaf de laatste bijzet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per ontbrekend jaa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88,00 </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De vakken KK, JJ, HH, GG:</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 71,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lid 3, 4 en 5 vermelde recht wordt verhoogd, indien de bijzetting van asbus en/of asbol plaats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ma t/m vr na 15.00 uur,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6.00 uur,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uiten de door het college van Burgemeester en Wethouders aangewezen gewone arbeidstijden, vallend op de onder a. genoemde dagen, tenzij de bijzetting geschiedt krachtens enige wetsbepaling of ter uitvoering van een door de bevoegde autoriteit gegeven last,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t de verlenging van het recht van een ruimte voor het bewaren van asbussen,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particuliere urnengraven waarvoor het grafrechtcontract is aangegaan voor 1 januari 2008 (eerste urnplaatsing) dient voor de bijzetting van een tweede urn een bedrag betaald te worden van de tarieven genoemd in artikel 8, lid 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particuliere urnengraven waarvoor het grafrechtcontract is aangegaan voor 1 januari 2008 (eerste urnplaatsing) dient voor de bijzetting van een derde urn een bedrag betaald te worden van de tarieven genoemd in artikel 8, lid 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bij beëindiging van het urnen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vet">Artikel 9. Asverstrooi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ooien van de as van een overlede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de strooivelden van de begraafplaats en gedenkpark Tongerseweg in het bijzijn van nabestaanden:</text:p>
                </table:table-cell>
                <table:table-cell table:style-name="cell_frame_all" table:number-rows-spanned="1" table:number-columns-spanned="1">
                  <text:p text:style-name="table_al"> 107,00 </text:p>
                </table:table-cell>
                <table:table-cell table:style-name="cell_frame_all" table:number-rows-spanned="1" table:number-columns-spanned="1">
                  <text:p text:style-name="table_al"> 1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de strooivelden van de begraafplaats en gedenkpark Tongerseweg zonder het bijzijn van nabestaanden:</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geval van twee of meer asverstrooiingen tegelijkertijd, wordt vanaf de tweede asverstrooiing in mindering gebra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het eerste lid vermelde recht wordt verhoogd, indien de verstrooiing plaats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0. Rechten plaatsen van graf/gedenktek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plaatsen van graftekens bedraagt:</text:p>
                </table:table-cell>
                <table:table-cell table:style-name="cell_frame_all" table:number-rows-spanned="1" table:number-columns-spanned="1">
                  <text:p text:style-name="table_al"> 140,00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 Rechten voor gebruik van monumentale graf/gedenktek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in bruikleen krijgen van monumentale graf/gedenktekens binnen het historische, monumentaal gedeelte (vakken A t/m V en AA) bedraagt:</text:p>
                </table:table-cell>
                <table:table-cell table:style-name="cell_frame_all" table:number-rows-spanned="1" table:number-columns-spanned="1">
                  <text:p text:style-name="table_al"> 845,00 </text:p>
                </table:table-cell>
                <table:table-cell table:style-name="cell_frame_all" table:number-rows-spanned="1" table:number-columns-spanned="1">
                  <text:p text:style-name="table_al"> 8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 Rechten voor het planten van een herdenkingsbo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planten en laten groeien van een herdenkingsboom met of zonder asbestemming: bioasbus of verstrooiing in plantgat, voor een periode van 25 jaar:</text:p>
                </table:table-cell>
                <table:table-cell table:style-name="cell_frame_all" table:number-rows-spanned="1" table:number-columns-spanned="1">
                  <text:p text:style-name="table_al"> 1.668,00 </text:p>
                </table:table-cell>
                <table:table-cell table:style-name="cell_frame_all" table:number-rows-spanned="1" table:number-columns-spanned="1">
                  <text:p text:style-name="table_al"> 3.049,00 </text:p>
                </table:table-cell>
              </table:table-row>
            </table:table>
            <text:p text:style-name="table_bottom"/>
          </text:section>
          <text:p text:style-name="al"/>
          <text:p text:style-name="al">Aldus vastgesteld in de openbare raadsvergadering van 4 november 2025.</text:p>
          <text:p text:style-name="al"/>
          <text:p text:style-name="al">De Griffier,</text:p>
          <text:p text:style-name="al">P. Peeters.</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2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af- en asbestemmingsrechten Tongerseweg Maastricht 2026</meta:user-defined>
    <dc:language>nl</dc:language>
    <meta:user-defined meta:name="OVERHEIDop.locatietype/OVERHEIDop.gebiedsmarkering">Gemeente</meta:user-defined>
    <meta:user-defined meta:name="DC.title">Verordening op de heffing en invordering van rechten voor het gebruik van de gemeentelijke begraafplaats, rouw- en gedenkpark Tongerseweg Maastricht 2026</meta:user-defined>
    <meta:user-defined meta:name="DCTERMS.W3CDTF/DCTERMS.available">2025-12-31</meta:user-defined>
    <meta:user-defined meta:name="DCTERMS.W3CDTF/OVERHEIDop.jaargang">2025</meta:user-defined>
    <meta:user-defined meta:name="OVERHEIDop.publicationIssue">525299</meta:user-defined>
    <meta:user-defined meta:name="OVERHEIDop.betreftRegeling">CVDR748555_1</meta:user-defined>
    <meta:user-defined meta:name="xs:date/OVERHEIDop.startdatum">2026-01-01</meta:user-defined>
    <meta:user-defined meta:name="OVERHEIDop.GmbID/DC.identifier">gmb-2025-525299</meta:user-defined>
    <meta:user-defined meta:name="OVERHEIDop.versieInformatie"/>
  </office:meta>
</office:document-meta>
</file>