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aak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890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Blaak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2aead1-32b6-4fce-9ef7-8486cce6b93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2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90</meta:user-defined>
    <meta:user-defined meta:name="DCTERMS.abstract">Z2025-00013890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Blaakweg Tilburg</meta:user-defined>
    <meta:user-defined meta:name="OVERHEIDop.datumEindeReactietermijn">2026-01-12</meta:user-defined>
    <meta:user-defined meta:name="OVERHEIDop.terinzageleggingBG">https://jeleefomgeving.nl/inzien/001172773/a22aead1-32b6-4fce-9ef7-8486cce6b93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98</meta:user-defined>
    <meta:user-defined meta:name="OVERHEIDop.GmbID/DC.identifier">gmb-2025-525298</meta:user-defined>
    <meta:user-defined meta:name="OVERHEIDop.versieInformatie"/>
  </office:meta>
</office:document-meta>
</file>