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geurfilterkast, Herderplein 26, 3533BP Utrecht, GU-Z2025-0034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derplein 26, 3533BP Utrecht</text:p>
            <text:p text:style-name="common-al">GU-Z2025-0034584</text:p>
            <text:p text:style-name="common-al">Toelichting: het plaatsen van een geurfilterkast</text:p>
            <text:p text:style-name="common-al">Datum besluit: 1 december 2025</text:p>
            <text:p text:style-name="common-al">Einddatum bezwaartermijn: 12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2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84</meta:user-defined>
    <meta:user-defined meta:name="DCTERMS.abstract">Toelichting: het plaatsen van een geurfilterkast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geurfilterkast, Herderplein 26, 3533BP Utrecht, GU-Z2025-0034584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93</meta:user-defined>
    <meta:user-defined meta:name="OVERHEIDop.GmbID/DC.identifier">gmb-2025-525293</meta:user-defined>
    <meta:user-defined meta:name="OVERHEIDop.versieInformatie"/>
  </office:meta>
</office:document-meta>
</file>