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WinterWonderland Cunera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november 2025 de volgende vergunningen c.q. ontheffingen zijn verleend:</text:p>
            <text:p text:style-name="common-al"/>
            <text:p text:style-name="tussenkopcur">27 november 2025</text:p>
            <text:p text:style-name="tussenkopcur">Evenementen (burg.)</text:p>
            <text:p text:style-name="common-al">- Protestantse Gemeente Rhenen = Winterwonderland in de Cunerakerk en op het plein rondom de Cunerakerk aan het Kerkplein in Rhenen, op zaterdag 13 december 2025 van 11.00 uur tot 17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52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henen – vergunning c.q. ontheffing (evenement) WinterWonderland Cuneraker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90</meta:user-defined>
    <meta:user-defined meta:name="OVERHEIDop.GmbID/DC.identifier">gmb-2025-525290</meta:user-defined>
    <meta:user-defined meta:name="OVERHEIDop.versieInformatie"/>
  </office:meta>
</office:document-meta>
</file>