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Memeleiland 316, Amsterdam - Verbreden bestaande betoncasco onder waterlijn t.b.v. stabiliteit water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in afwijking van de eerder verleende vergunning met OLO-nummer 7951371, waarbij de wijziging bestaat uit het verbreden van het bestaande betoncasco onder de waterlijn ten behoeve van de stabiliteit van de waterwoning </text:p>
            <text:p text:style-name="common-al">Zaaknummer: 13604713</text:p>
            <text:p text:style-name="common-al">DSO nummer: 2025022700106</text:p>
            <text:p text:style-name="common-al">Uitkomst besluit: gewijzigd</text:p>
            <text:p text:style-name="common-al">Datum besluit: 27-11-2025</text:p>
            <text:p text:style-name="common-al">Bezwaar in te dienen tot en met: 08-01-2026</text:p>
            <text:p text:style-name="common-al">Namens: Gemeente Amsterdam</text:p>
            <text:p text:style-name="common-al">Wilt u de gepubliceerde documenten behorende bij deze bekendmaking in zien, klik dan <text:a xlink:href="https://edataloket.odnzkg.nl/?q=%7B%22search%22%3A%221360471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28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8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8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4713</meta:user-defined>
    <meta:user-defined meta:name="DCTERMS.abstract">het verbreden van het bestaande betoncasco onder de waterlijn ten behoeve van stabilite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en vergunning - Memeleiland 316, Amsterdam - Verbreden bestaande betoncasco onder waterlijn t.b.v. stabiliteit waterwoning</meta:user-defined>
    <meta:user-defined meta:name="DCTERMS.W3CDTF/DCTERMS.available">2025-12-03</meta:user-defined>
    <meta:user-defined meta:name="DCTERMS.W3CDTF/OVERHEIDop.jaargang">2025</meta:user-defined>
    <meta:user-defined meta:name="OVERHEIDop.publicationIssue">525286</meta:user-defined>
    <meta:user-defined meta:name="OVERHEIDop.GmbID/DC.identifier">gmb-2025-525286</meta:user-defined>
    <meta:user-defined meta:name="OVERHEIDop.versieInformatie"/>
  </office:meta>
</office:document-meta>
</file>