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en vergroten van een bijgebouw, Wiidswei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en vergroten van een bijgebouw, Wiidswei 4, Earnewâld</text:p>
            <text:p text:style-name="common-al">Zaaknummer: TZ2025-002838</text:p>
            <text:p text:style-name="common-al">Zaakadres: Wiidswei 4, Earnewâld</text:p>
            <text:p text:style-name="common-al">Omschrijving: het wijzigen en vergroten van een bijgebouw</text:p>
            <text:p text:style-name="common-al">Datum ontvangst: 28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52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838</meta:user-defined>
    <meta:user-defined meta:name="DCTERMS.abstract">het wijzigen en vergrot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en vergroten van een bijgebouw, Wiidswei 4, Earnewâ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85</meta:user-defined>
    <meta:user-defined meta:name="OVERHEIDop.GmbID/DC.identifier">gmb-2025-525285</meta:user-defined>
    <meta:user-defined meta:name="OVERHEIDop.versieInformatie"/>
  </office:meta>
</office:document-meta>
</file>