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, Gildstraat 20, 3572EN Utrecht, GU-Z2025-0038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479</text:p>
            <text:p text:style-name="common-al">Toelichting: het plaatsen van een airco-unit</text:p>
            <text:p text:style-name="common-al">Datum ontvangst aanvraag: 2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28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8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479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Aanvraag omgevingsvergunning, het plaatsen van een airco-unit, Gildstraat 20, 3572EN Utrecht, GU-Z2025-0038479</meta:user-defined>
    <meta:user-defined meta:name="OVERHEIDop.datumEindeReactietermijn">2026-01-23</meta:user-defined>
    <meta:user-defined meta:name="OVERHEIDop.terinzageleggingBG">https://jeleefomgeving.nl/inzien/002220647/487ce7d4-7c16-4cab-b45c-41b3e77eff7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281</meta:user-defined>
    <meta:user-defined meta:name="OVERHEIDop.GmbID/DC.identifier">gmb-2025-525281</meta:user-defined>
    <meta:user-defined meta:name="OVERHEIDop.versieInformatie"/>
  </office:meta>
</office:document-meta>
</file>