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Frederikstraat 24, 5038A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oktober 2025, geregistreerd onder zaak(nummer) Z2025-00012928, aangaande:</text:p>
            <text:p text:style-name="common-al">Omschrijving/naam: <text:span text:style-name="nadrukvet">Window sticker permit application</text:span></text:p>
            <text:p text:style-name="common-al">Locatie/adres: <text:span text:style-name="nadrukvet">Frederikstraat 24, 5038AZ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92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92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527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7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7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12928</meta:user-defined>
    <meta:user-defined meta:name="DCTERMS.abstract">Z2025-00012928 - Window sticker permit application</meta:user-defined>
    <dc:language>nl</dc:language>
    <meta:user-defined meta:name="OVERHEIDop.locatietype/OVERHEIDop.gebiedsmarkering">Vlak</meta:user-defined>
    <meta:user-defined meta:name="DC.title">Besluit op aanvraag omgevingsvergunning, Frederikstraat 24, 5038AZ Tilbur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272</meta:user-defined>
    <meta:user-defined meta:name="OVERHEIDop.GmbID/DC.identifier">gmb-2025-525272</meta:user-defined>
    <meta:user-defined meta:name="OVERHEIDop.versieInformatie"/>
  </office:meta>
</office:document-meta>
</file>