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exploitatievergunning is ingedi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Mijdrechtse Zuwe 31A, 1427 AV in Amstelhoek</text:p>
                  </table:table-cell>
                  <table:table-cell table:style-name="entry" table:number-rows-spanned="1" table:number-columns-spanned="1">
                    <text:p text:style-name="table_al">Centrum voor trainingen en opleidingen met ondersteunende horeca</text:p>
                  </table:table-cell>
                  <table:table-cell table:style-name="entry" table:number-rows-spanned="1" table:number-columns-spanned="1">
                    <text:p text:style-name="table_al">Start nieuw bedrijf</text:p>
                  </table:table-cell>
                </table:table-row>
              </table:table>
              <text:p text:style-name="table_bottom"/>
            </text:section>
            <text:p text:style-name="common-al"/>
            <text:p text:style-name="last-al">Deze aanvraag ligt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19 december 2025. Deze kan ingediend worden bij de burgemeester van de gemeente De Ronde Venen, team Veiligheid, Postbus 250, 3640 AG Mijdrecht. Graag onder vermelding van ‘reactie aanvraag exploitatievergunning’. Informatie over deze aanvraag kunt u krijgen via T. 0297 29 16 16.</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december 2025</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527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5-12-05</meta:user-defined>
    <meta:user-defined meta:name="DCTERMS.W3CDTF/OVERHEIDop.jaargang">2025</meta:user-defined>
    <meta:user-defined meta:name="OVERHEIDop.publicationIssue">525271</meta:user-defined>
    <meta:user-defined meta:name="OVERHEIDop.GmbID/DC.identifier">gmb-2025-525271</meta:user-defined>
    <meta:user-defined meta:name="OVERHEIDop.versieInformatie"/>
  </office:meta>
</office:document-meta>
</file>