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Kerstliederen Crescen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4 tot en met vrijdag 28 november 2025 de volgende vergunningen c.q. ontheffingen zijn verleend:</text:p>
            <text:p text:style-name="common-al"/>
            <text:p text:style-name="tussenkopcur">27 november 2025</text:p>
            <text:p text:style-name="tussenkopcur">Evenementen (burg.)</text:p>
            <text:p text:style-name="common-al">- Muziekvereniging Crescendo Elst = Kerstliederen (livemuziek, onversterkt) op Kerstavond op diverse locaties in Elst, op woensdag 24 december 2025 van 20.00 uur tot 00.00 uur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2526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6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6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Rhenen – vergunning c.q. ontheffing (evenement) Kerstliederen Crescendo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268</meta:user-defined>
    <meta:user-defined meta:name="OVERHEIDop.GmbID/DC.identifier">gmb-2025-525268</meta:user-defined>
    <meta:user-defined meta:name="OVERHEIDop.versieInformatie"/>
  </office:meta>
</office:document-meta>
</file>