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6-1-1">
      <style:table-column-properties style:rel-column-width="13*"/>
    </style:style>
    <style:style style:family="table-column" style:parent-style-name="colspec" style:name="id1-3-2-4-6-1-2">
      <style:table-column-properties style:rel-column-width="58*"/>
    </style:style>
    <style:style style:family="table-column" style:parent-style-name="colspec" style:name="id1-3-2-4-6-1-3">
      <style:table-column-properties style:rel-column-width="19*"/>
    </style:style>
    <text:list-style style:name="id1-3-2-4-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0-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0-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10-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1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2-1-1">
      <style:table-column-properties style:rel-column-width="13*"/>
    </style:style>
    <style:style style:family="table-column" style:parent-style-name="colspec" style:name="id1-3-2-4-12-1-2">
      <style:table-column-properties style:rel-column-width="58*"/>
    </style:style>
    <style:style style:family="table-column" style:parent-style-name="colspec" style:name="id1-3-2-4-12-1-3">
      <style:table-column-properties style:rel-column-width="18*"/>
    </style:style>
    <text:list-style style:name="id1-3-2-4-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style:style style:family="table-column" style:parent-style-name="colspec" style:name="id1-3-2-4-17-1-1">
      <style:table-column-properties style:rel-column-width="13*"/>
    </style:style>
    <style:style style:family="table-column" style:parent-style-name="colspec" style:name="id1-3-2-4-17-1-2">
      <style:table-column-properties style:rel-column-width="58*"/>
    </style:style>
    <style:style style:family="table-column" style:parent-style-name="colspec" style:name="id1-3-2-4-17-1-3">
      <style:table-column-properties style:rel-column-width="18*"/>
    </style:style>
    <style:style style:family="table-column" style:parent-style-name="colspec" style:name="id1-3-2-4-20-1-1">
      <style:table-column-properties style:rel-column-width="13*"/>
    </style:style>
    <style:style style:family="table-column" style:parent-style-name="colspec" style:name="id1-3-2-4-20-1-2">
      <style:table-column-properties style:rel-column-width="58*"/>
    </style:style>
    <style:style style:family="table-column" style:parent-style-name="colspec" style:name="id1-3-2-4-20-1-3">
      <style:table-column-properties style:rel-column-width="18*"/>
    </style:style>
    <style:style style:family="table-column" style:parent-style-name="colspec" style:name="id1-3-2-4-23-1-1">
      <style:table-column-properties style:rel-column-width="13*"/>
    </style:style>
    <style:style style:family="table-column" style:parent-style-name="colspec" style:name="id1-3-2-4-23-1-2">
      <style:table-column-properties style:rel-column-width="58*"/>
    </style:style>
    <style:style style:family="table-column" style:parent-style-name="colspec" style:name="id1-3-2-4-23-1-3">
      <style:table-column-properties style:rel-column-width="18*"/>
    </style:style>
    <text:list-style style:name="id1-3-2-4-23-1-4-1-2-2">
      <text:list-level-style-bullet text:bullet-char="-" text:level="1">
        <style:list-level-properties text:min-label-width="10mm"/>
      </text:list-level-style-bullet>
    </text:list-style>
    <text:list-style style:name="id1-3-2-4-23-1-4-1-2-2-1">
      <text:list-level-style-bullet text:bullet-char="-" text:level="1">
        <style:list-level-properties text:min-label-width="10mm"/>
      </text:list-level-style-bullet>
    </text:list-style>
    <text:list-style style:name="id1-3-2-4-23-1-4-2-2-2">
      <text:list-level-style-bullet text:bullet-char="-" text:level="1">
        <style:list-level-properties text:min-label-width="10mm"/>
      </text:list-level-style-bullet>
    </text:list-style>
    <text:list-style style:name="id1-3-2-4-23-1-4-2-2-2-1">
      <text:list-level-style-bullet text:bullet-char="-" text:level="1">
        <style:list-level-properties text:min-label-width="10mm"/>
      </text:list-level-style-bullet>
    </text:list-style>
    <text:list-style style:name="id1-3-2-4-23-1-4-3-2-2">
      <text:list-level-style-bullet text:bullet-char="-" text:level="1">
        <style:list-level-properties text:min-label-width="10mm"/>
      </text:list-level-style-bullet>
    </text:list-style>
    <text:list-style style:name="id1-3-2-4-23-1-4-3-2-2-1">
      <text:list-level-style-bullet text:bullet-char="-" text:level="1">
        <style:list-level-properties text:min-label-width="10mm"/>
      </text:list-level-style-bullet>
    </text:list-style>
    <text:list-style style:name="id1-3-2-4-23-1-4-3-2-2-2">
      <text:list-level-style-bullet text:bullet-char="-" text:level="1">
        <style:list-level-properties text:min-label-width="10mm"/>
      </text:list-level-style-bullet>
    </text:list-style>
    <text:list-style style:name="id1-3-2-4-23-1-4-4-2-2">
      <text:list-level-style-bullet text:bullet-char="-" text:level="1">
        <style:list-level-properties text:min-label-width="10mm"/>
      </text:list-level-style-bullet>
    </text:list-style>
    <text:list-style style:name="id1-3-2-4-23-1-4-4-2-2-1">
      <text:list-level-style-bullet text:bullet-char="-" text:level="1">
        <style:list-level-properties text:min-label-width="10mm"/>
      </text:list-level-style-bullet>
    </text:list-style>
    <text:list-style style:name="id1-3-2-4-23-1-4-4-2-2-2">
      <text:list-level-style-bullet text:bullet-char="-" text:level="1">
        <style:list-level-properties text:min-label-width="10mm"/>
      </text:list-level-style-bullet>
    </text:list-style>
    <text:list-style style:name="id1-3-2-4-23-1-4-4-2-2-3">
      <text:list-level-style-bullet style:num-suffix="" text:bullet-char="​" text:level="1">
        <style:list-level-properties text:min-label-width="10mm"/>
      </text:list-level-style-bullet>
    </text:list-style>
    <text:list-style style:name="id1-3-2-4-23-1-4-4-2-2-4">
      <text:list-level-style-bullet style:num-suffix="" text:bullet-char="​" text:level="1">
        <style:list-level-properties text:min-label-width="10mm"/>
      </text:list-level-style-bullet>
    </text:list-style>
    <text:list-style style:name="id1-3-2-4-23-1-4-4-2-2-5">
      <text:list-level-style-bullet text:bullet-char="-" text:level="1">
        <style:list-level-properties text:min-label-width="10mm"/>
      </text:list-level-style-bullet>
    </text:list-style>
    <text:list-style style:name="id1-3-2-4-23-1-4-4-2-2-6">
      <text:list-level-style-bullet text:bullet-char="-" text:level="1">
        <style:list-level-properties text:min-label-width="10mm"/>
      </text:list-level-style-bullet>
    </text:list-style>
    <style:style style:family="table-column" style:parent-style-name="colspec" style:name="id1-3-2-4-26-1-1">
      <style:table-column-properties style:rel-column-width="13*"/>
    </style:style>
    <style:style style:family="table-column" style:parent-style-name="colspec" style:name="id1-3-2-4-26-1-2">
      <style:table-column-properties style:rel-column-width="58*"/>
    </style:style>
    <style:style style:family="table-column" style:parent-style-name="colspec" style:name="id1-3-2-4-26-1-3">
      <style:table-column-properties style:rel-column-width="18*"/>
    </style:style>
  </office:automatic-styles>
  <office:body>
    <office:text>
      <text:p text:style-name="new_page_staatscourant"/>
      <text:p text:style-name="single-kop-titel">Verordening op de heffing en de invordering van lijkbezorgingsrechten Sittard-Geleen 2026</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3 september 2025, met registratienummer Z/25/776979.</text:p>
            <text:p text:style-name="al"/>
            <text:p text:style-name="al">Gelet op het bepaalde in artikel 229 eerste lid, aanhef en onderdelen a en b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lijkbezorgingsrechten</text:span>
            <text:span text:style-name="nadrukvet">Sittard-Geleen 2026</text:span>
          </text:p>
            <text:p text:style-name="al"/>
            <text:p text:style-name="al">(Verordening lijkbezorgingsrechten Sittard-Gele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graafplaatsen: de begraafplaatsen, Broeksittard, Geleen-Zuid en Papenhoven alsmede de begraaf- en gedenkparken Lahrhof, Vouersveld en Lindenheuvel;</text:p>
                  </text:list-item>
                  <text:list-item text:style-override="id1-3-2-2-1-2-3-2">
                    <text:number>b.</text:number>
                    <text:p text:style-name="al">graf: </text:p>
                    <text:list text:style-name="id1-3-2-2-1-2-3-2-3">
                      <text:list-item text:style-override="id1-3-2-2-1-2-3-2-3-1">
                        <text:number>1.</text:number>
                        <text:p text:style-name="al">traditioneel graf: een zandgraf of keldergraf;</text:p>
                      </text:list-item>
                      <text:list-item text:style-override="id1-3-2-2-1-2-3-2-3-2">
                        <text:number>2.</text:number>
                        <text:p text:style-name="al">natuurlijk graf: een graf voor het begraven van lijken in een groene bosachtige omgeving, waarbij geen gedenktekens worden geplaatst en nabestaanden geen onderhoud hoeven uit te voeren;</text:p>
                      </text:list-item>
                    </text:list>
                  </text:list-item>
                  <text:list-item text:style-override="id1-3-2-2-1-2-3-3">
                    <text:number>c.</text:number>
                    <text:p text:style-name="al">keldergraf: een betonnen of gemetselde constructie waarin een of meerdere lijken worden begraven of asbussen worden bijgezet; keldergraven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item text:style-override="id1-3-2-2-1-2-3-6-3-3">
                        <text:number>3.</text:number>
                        <text:p text:style-name="al">het doen verstrooien van as;</text:p>
                      </text:list-item>
                    </text:list>
                  </text:list-item>
                  <text:list-item text:style-override="id1-3-2-2-1-2-3-7">
                    <text:number>g.</text:number>
                    <text:p text:style-name="al">particulier kindergraf: een graf waarvoor aan een natuurlijk persoon of rechtspersoon het uitsluitend recht is verleend tot:</text:p>
                    <text:list text:style-name="id1-3-2-2-1-2-3-7-3">
                      <text:list-item text:style-override="id1-3-2-2-1-2-3-7-3-1">
                        <text:number>1.</text:number>
                        <text:p text:style-name="al">het doen begraven en begraven houden van lijken van personen jonger dan 12 jaar;</text:p>
                      </text:list-item>
                      <text:list-item text:style-override="id1-3-2-2-1-2-3-7-3-2">
                        <text:number>2.</text:number>
                        <text:p text:style-name="al">het doen bijzetten en bijgezet houden van asbussen met of zonder urnen met dien verstande dat alleen as van een overleden persoon jonger dan 12 jaar kan worden bijgezet;</text:p>
                      </text:list-item>
                      <text:list-item text:style-override="id1-3-2-2-1-2-3-7-3-3">
                        <text:number>3.</text:number>
                        <text:p text:style-name="al">het doen verstrooien van as met dien verstande dat alleen as van een overleden persoon jonger dan 12 jaar verstrooid kan worden;</text:p>
                      </text:list-item>
                    </text:list>
                  </text:list-item>
                  <text:list-item text:style-override="id1-3-2-2-1-2-3-8">
                    <text:number>h.</text:number>
                    <text:p text:style-name="al">algemeen graf: een graf bij de gemeente in beheer waarin gelegenheid wordt geboden tot het doen begraven van lijken;</text:p>
                  </text:list-item>
                  <text:list-item text:style-override="id1-3-2-2-1-2-3-9">
                    <text:number>i.</text:number>
                    <text:p text:style-name="al">koopgraf: een graf waarvoor aan een natuurlijk persoon of rechtspersoon het uitsluitend recht in het verleden is verleend tot het doen begraven en begraven houden van lijken voor onbepaalde tijd;</text:p>
                  </text:list-item>
                  <text:list-item text:style-override="id1-3-2-2-1-2-3-10">
                    <text:number>j.</text:number>
                    <text:p text:style-name="al">particulier urnengraf: een graf waarvoor aan een natuurlijk persoon of rechtspersoon het uitsluitend recht is verleend tot:</text:p>
                    <text:list text:style-name="id1-3-2-2-1-2-3-10-3">
                      <text:list-item text:style-override="id1-3-2-2-1-2-3-10-3-1">
                        <text:number>1.</text:number>
                        <text:p text:style-name="al">het doen bijzetten en bijgezet houden van asbussen met of zonder urnen;</text:p>
                      </text:list-item>
                      <text:list-item text:style-override="id1-3-2-2-1-2-3-10-3-2">
                        <text:number>2.</text:number>
                        <text:p text:style-name="al">het doen verstrooien van as;</text:p>
                      </text:list-item>
                    </text:list>
                  </text:list-item>
                  <text:list-item text:style-override="id1-3-2-2-1-2-3-11">
                    <text:number>k.</text:number>
                    <text:p text:style-name="al">algemeen urnengraf: een graf bij de gemeente in beheer waarin gelegenheid wordt geboden tot het doen bijzetten van asbussen met of zonder urnen;</text:p>
                  </text:list-item>
                  <text:list-item text:style-override="id1-3-2-2-1-2-3-12">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3-13">
                    <text:number>m.</text:number>
                    <text:p text:style-name="al">particuliere gedenkplaats: een plaats waarvoor aan een natuurlijk persoon of rechtspersoon het uitsluitend recht is verleend om overledenen te gedenken;</text:p>
                  </text:list-item>
                  <text:list-item text:style-override="id1-3-2-2-1-2-3-14">
                    <text:number>n.</text:number>
                    <text:p text:style-name="al">verstrooiingsplaats: een daartoe aangewezen plaats waarop as wordt verstrooid;</text:p>
                  </text:list-item>
                  <text:list-item text:style-override="id1-3-2-2-1-2-3-15">
                    <text:number>o.</text:number>
                    <text:p text:style-name="al">grafbedekking: gedenktekens en/of beplanting op een graf gedenkplaats of verstrooiingsplaats;</text:p>
                  </text:list-item>
                  <text:list-item text:style-override="id1-3-2-2-1-2-3-16">
                    <text:number>p.</text:number>
                    <text:p text:style-name="al">beheerder: de ambtenaar die belast is met de dagelijkse leiding van de begraafplaats(en) of degene die hem vervangt;</text:p>
                  </text:list-item>
                  <text:list-item text:style-override="id1-3-2-2-1-2-3-17">
                    <text:number>q.</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2-3-18">
                    <text:number>r.</text:number>
                    <text:p text:style-name="al">urnenmuur: bouwwerk voor het bijzetten en bijgezet houden van asbussen met of zonder urn;</text:p>
                  </text:list-item>
                  <text:list-item text:style-override="id1-3-2-2-1-2-3-19">
                    <text:number>s.</text:number>
                    <text:p text:style-name="al">huur: wanneer aan een natuurlijk of rechtspersoon voor een bepaalde termijn het uitsluitend recht wordt verleend;</text:p>
                  </text:list-item>
                  <text:list-item text:style-override="id1-3-2-2-1-2-3-20">
                    <text:number>t.</text:number>
                    <text:p text:style-name="al">gedachtenisplaatje: een herdenkingsplaatje wat bevestigd kan worden op een herdenkingszuil bij de verstrooiingsplaats. Ter nagedachtenis van de overledene;</text:p>
                  </text:list-item>
                  <text:list-item text:style-override="id1-3-2-2-1-2-3-21">
                    <text:number>u.</text:number>
                    <text:p text:style-name="al">graftype: graf, plaats of ruimte waar volgens bepaalde voorwaarden lijken kunnen worden begraven en begraven worden gehouden, asbussen kunnen worden bijgezet en bijgezet worden gehouden en as kan worden verstrooid;</text:p>
                  </text:list-item>
                  <text:list-item text:style-override="id1-3-2-2-1-2-3-22">
                    <text:number>v.</text:number>
                    <text:p text:style-name="al">termijn: de periode waarvoor de rechten worden gehev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een begraafplaats en voor de door het gemeentebestuur verleende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 het lichten van een stoffelijk overschot of asbus op rechterlijk gezag.</text:p>
              </text:list-item>
              <text:list-item text:style-override="id1-3-2-2-4-3">
                <text:number>2.</text:number>
                <text:p text:style-name="al">De in de tarieventabel onder hoofdstuk 2 opgenomen rechten worden niet geheven voor het begraven van een als levenloos aangegeven kind of voor het begraven van een binnen één maand na de geboorte overleden kind dat met het stoffelijk overschot van de moeder in één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de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die niet per jaar geheven worden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één maand na de dagtekening van de schriftelijke kennisgeving.</text:p>
              </text:list-item>
              <text:list-item text:style-override="id1-3-2-2-9-3">
                <text:number>2.</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Sittard-Geleen 2025”, vastgesteld op 12 november 2024, wordt ingetrokken met ingang van de in artikel 12, tweede lid genoemde datum van ingang van de heffing, met dien verstande dat zij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Sittard-Geleen 2026”.</text:p>
          </text:section>
        </text:section>
        <text:section text:name="regeling-sluiting_id1-3-2-3" text:style-name="regeling-sluiting">
          <text:section text:name="ondertekening_id1-3-2-3-1">
            <text:p><text:span text:style-name="functie">Aldus besloten door de raad der gemeente Sittard-Geleen in zijn vergadering van 12 november 2025.</text:span></text:p>
            <text:p><text:span text:style-name="functie"/></text:p>
          </text:section>
          <text:section text:name="ondertekening_id1-3-2-3-2">
            <text:p><text:span text:style-name="functie"/></text:p>
            <text:p><text:span text:style-name="functie">De griffier</text:span></text:p>
            <text:p><text:span text:style-name="functie">mr. N.A.P.G. Bisschoff </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text:name="bijlage_id1-3-2-4" text:style-name="bijlage">
          <text:p text:style-name="bijlage_top"/>
          <text:p text:style-name="hoofdstuk_kop"><text:span text:style-name="label">Tarieventabel</text:span>  behorende bij de Verordening lijkbezorgingrechten 2026</text:p>
          <text:p text:style-name="al"/>
          <text:p text:style-name="al">
          <text:span text:style-name="nadrukvet">Hoofdstuk 1 Algemeen</text:span>
        </text:p>
          <text:list text:style-name="id1-3-2-4-4">
            <text:list-item text:style-override="id1-3-2-4-4-1">
              <text:number>1.1</text:number>
              <text:p text:style-name="al">Wanneer de in deze tabel genoemde rechten betrekking hebben op lijken dan wel as van kinderen, ouder dan 1 jaar doch niet ouder dan 12 jaar, worden de tarieven verminderd met 50% indien in deze tarieventabel geen bijzonder tarief ter zake is opgenomen.</text:p>
            </text:list-item>
            <text:list-item text:style-override="id1-3-2-4-4-2">
              <text:number>1.2</text:number>
              <text:p text:style-name="al">Wanneer de in deze tabel genoemde rechten betrekking hebben op lijken dan wel as van kinderen niet ouder dan 1 jaar, worden de tarieven verminderd met 75% indien in deze tarieventabel geen bijzonder tarief ter zake is opgenomen.</text:p>
            </text:list-item>
          </text:list>
          <text:p text:style-name="al">
          <text:span text:style-name="nadrukvet">Hoofdstuk 2 Rechten voor begraven van lijken, bijzetten van </text:span>
          <text:span text:style-name="nadrukvet">asbussen</text:span>
          <text:span text:style-name="nadrukvet"> of verstrooien van as. Alsmede het gebruik van 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uitgifte van een particulier graf en uitsluitend recht tot begraven c.q. het bijzetten van asbussen in dat graf gedurende 20, 50 of 100 ja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de uitgifte van een 1 diep particulier graf.</text:p>
                  <text:p text:style-name="table_al">Voor een tijdsduur van 20 jaren. </text:p>
                </table:table-cell>
                <table:table-cell table:style-name="cell_frame_all" table:number-rows-spanned="1" table:number-columns-spanned="1">
                  <text:p text:style-name="table_al">€ 2.714,3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uitgifte van een particulier kindergraf.*</text:p>
                  <text:p text:style-name="table_al">Voor een tijdsduur van 20 jaren</text:p>
                </table:table-cell>
                <table:table-cell table:style-name="cell_frame_all" table:number-rows-spanned="1" table:number-columns-spanned="1">
                  <text:p text:style-name="table_al">€ 1.955,9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de uitgifte van een 2 of 3 diep particulier graf.</text:p>
                  <text:p text:style-name="table_al">Voor een tijdsduur van 20 jaren.</text:p>
                </table:table-cell>
                <table:table-cell table:style-name="cell_frame_all" table:number-rows-spanned="1" table:number-columns-spanned="1">
                  <text:p text:style-name="table_al">€ 2.873,85</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begraven van een lijk in een keldergraf. </text:p>
                  <text:p text:style-name="table_al">Voor een tijdsduur van 20 jaren.</text:p>
                </table:table-cell>
                <table:table-cell table:style-name="cell_frame_all" table:number-rows-spanned="1" table:number-columns-spanned="1">
                  <text:p text:style-name="table_al">€ 2.075,7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de uitgifte van een graf voor bijzetting van een 2<text:span text:style-name="sup">e</text:span> of 3<text:span text:style-name="sup">e</text:span> lijk. Het grafrecht wordt verrekend conform hoofdstuk 5.</text:p>
                </table:table-cell>
                <table:table-cell table:style-name="cell_frame_all" table:number-rows-spanned="1" table:number-columns-spanned="1">
                  <text:p text:style-name="table_al">€ 1.357,1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ndergronds bijzetten van de eerste asbus in een particulier urnengraf of urnennis.</text:p>
                  <text:p text:style-name="table_al">Voor een tijdsduur van 10 jaren.</text:p>
                </table:table-cell>
                <table:table-cell table:style-name="cell_frame_all" table:number-rows-spanned="1" table:number-columns-spanned="1">
                  <text:p text:style-name="table_al">€ 1.045,7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ijzetten van de eerste asbus in urnennis.</text:p>
                  <text:p text:style-name="table_al">Voor een tijdsduur van 10 jaren.</text:p>
                </table:table-cell>
                <table:table-cell table:style-name="cell_frame_all" table:number-rows-spanned="1" table:number-columns-spanned="1">
                  <text:p text:style-name="table_al">€ 1.045,7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ndergronds of bovengronds bijzetten van een tweede asbus (en verder) in een particulier graf, particulier kindergraf, particulier urnengraf, urnennis.</text:p>
                  <text:p text:style-name="table_al">Voor een tijdsduur van 10 jaren.</text:p>
                </table:table-cell>
                <table:table-cell table:style-name="cell_frame_all" table:number-rows-spanned="1" table:number-columns-spanned="1">
                  <text:p text:style-name="table_al">€ 1.045,7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ijzetten van een urn in een bestaand graf, urnengraf/ nis. Het grafrecht wordt verrekend conform hoofdstuk 5, paragraaf 5.2.</text:p>
                </table:table-cell>
                <table:table-cell table:style-name="cell_frame_all" table:number-rows-spanned="1" table:number-columns-spanned="1">
                  <text:p text:style-name="table_al">€ 241,7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de uitgifte van een particulier graf en uitsluitend recht tot begraven in een graf 1 tot en met 3 diep. Voor een tijdsduur van 50 jaren.</text:p>
                </table:table-cell>
                <table:table-cell table:style-name="cell_frame_all" table:number-rows-spanned="1" table:number-columns-spanned="1">
                  <text:p text:style-name="table_al">€ 4.550,25</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 de uitgifte van een particulier graf en uitsluitend recht tot begraven in een graf 1 tot en met 3 diep.</text:p>
                  <text:p text:style-name="table_al">Voor een tijdsduur van maximaal 100 jaren. </text:p>
                </table:table-cell>
                <table:table-cell table:style-name="cell_frame_all" table:number-rows-spanned="1" table:number-columns-spanned="1">
                  <text:p text:style-name="table_al">€ 8.741,25</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erstrooien van as op een particulier graf of particulier kindergraf.</text:p>
                </table:table-cell>
                <table:table-cell table:style-name="cell_frame_all" table:number-rows-spanned="1" table:number-columns-spanned="1">
                  <text:p text:style-name="table_al">€ 187,55</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verstrooien van as op de verstrooiingsplaats inclusief gedachtenisplaatje. </text:p>
                </table:table-cell>
                <table:table-cell table:style-name="cell_frame_all" table:number-rows-spanned="1" table:number-columns-spanned="1">
                  <text:p text:style-name="table_al">€ 187,55</text:p>
                </table:table-cell>
              </table:table-row>
            </table:table>
            <text:p text:style-name="table_bottom"/>
          </text:section>
          <text:p text:style-name="al">* Bijzonder tarief conform hoofdstuk 1. </text:p>
          <text:p text:style-name="al"/>
          <text:p text:style-name="al">
          <text:span text:style-name="nadrukvet">Hoofdstuk 3 Verhoging buitengewone uren</text:span>
        </text:p>
          <text:list text:style-name="id1-3-2-4-10">
            <text:list-item text:style-override="id1-3-2-4-10-1">
              <text:number>3.1</text:number>
              <text:p text:style-name="al">De begrafeniskosten worden verhoogd met:</text:p>
              <text:list text:style-name="id1-3-2-4-10-1-3">
                <text:list-item text:style-override="id1-3-2-4-10-1-3-1">
                  <text:number>3.1.1</text:number>
                  <text:p text:style-name="al">50% indien begraving of bijzetting. Bijzetting asbus of verstrooiing plaatsvindt buiten de door burgemeester en wethouders aangewezen gewone arbeidstijden;</text:p>
                </text:list-item>
                <text:list-item text:style-override="id1-3-2-4-10-1-3-2">
                  <text:number>3.1.2</text:number>
                  <text:p text:style-name="al">100% indien begraving of bijzetting zijnde. Bijzetting asbus verstrooiing plaatsvindt op een zondag of op een algemeen erkende feestdag.</text:p>
                </text:list-item>
              </text:list>
            </text:list-item>
            <text:list-item text:style-override="id1-3-2-4-10-2">
              <text:number>3.2</text:number>
              <text:p text:style-name="al">Indien begraving of bijzetting geschiedt krachtens enige wetsbepaling of ter uitvoering van een door een bevoegde autoriteit gegeven last, vindt geen verhoging plaats.</text:p>
            </text:list-item>
          </text:list>
          <text:p text:style-name="al">
          <text:span text:style-name="nadrukvet">Hoofdstuk 4 Verlengen grafrecht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lengen van grafrechten m.b.t. een particulier graf, kindergraf, urnengraf of urnennis met een termijn gedurende 1,2, 3, 5,10 of 20 j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lengen van uitsluitend recht met een termijn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1.899,8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950,2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Particulier urnengraf of urnennis</text:p>
                </table:table-cell>
                <table:table-cell table:style-name="cell_frame_all" table:number-rows-spanned="1" table:number-columns-spanned="1">
                  <text:p text:style-name="table_al">€ 950,25</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erlengen gedachtenisplaatje op herdenkingszuil verstrooiingsplaats </text:p>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verlengen van uitsluitend recht met een termijn van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1.117,8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Particulier kindergraf*</text:p>
                </table:table-cell>
                <table:table-cell table:style-name="cell_frame_all" table:number-rows-spanned="1" table:number-columns-spanned="1">
                  <text:p text:style-name="table_al">€ 558,8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Particulier urnengraf of urnennis</text:p>
                </table:table-cell>
                <table:table-cell table:style-name="cell_frame_all" table:number-rows-spanned="1" table:number-columns-spanned="1">
                  <text:p text:style-name="table_al">€ 558,8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erlengen gedachtenisplaatje op herdenkingszuil verstrooiingsplaats </text:p>
                </table:table-cell>
                <table:table-cell table:style-name="cell_frame_all" table:number-rows-spanned="1" table:number-columns-spanned="1">
                  <text:p text:style-name="table_al">€ 3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verlengen van uitsluitend recht met een termijn van 5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782,85</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391,5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Particulier urnengraf of urnennis</text:p>
                </table:table-cell>
                <table:table-cell table:style-name="cell_frame_all" table:number-rows-spanned="1" table:number-columns-spanned="1">
                  <text:p text:style-name="table_al">€ 391,50</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Verlengen gedachtenisplaatje op herdenkingszuil verstrooiingsplaats </text:p>
                </table:table-cell>
                <table:table-cell table:style-name="cell_frame_all" table:number-rows-spanned="1" table:number-columns-spanned="1">
                  <text:p text:style-name="table_al">€ 2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verlengen van uitsluitend recht met een termijn van 3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503,1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251,25</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Particulier urnengraf of urnennis </text:p>
                </table:table-cell>
                <table:table-cell table:style-name="cell_frame_all" table:number-rows-spanned="1" table:number-columns-spanned="1">
                  <text:p text:style-name="table_al">€ 251,25</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Verlengen gedachtenisplaatje op herdenkingszuil verstrooiingsplaats</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lengen van uitsluitend recht met een termijn van 2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363,05</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181,20</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Particulier urnengraf of urnennis </text:p>
                </table:table-cell>
                <table:table-cell table:style-name="cell_frame_all" table:number-rows-spanned="1" table:number-columns-spanned="1">
                  <text:p text:style-name="table_al">€ 181,20</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Verlengen gedachtenisplaatje op herdenkingszuil verstrooiingsplaats</text:p>
                </table:table-cell>
                <table:table-cell table:style-name="cell_frame_all" table:number-rows-spanned="1" table:number-columns-spanned="1">
                  <text:p text:style-name="table_al">€ 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het verlengen van uitsluitend recht met een termijn van 1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Particulier graf </text:p>
                </table:table-cell>
                <table:table-cell table:style-name="cell_frame_all" table:number-rows-spanned="1" table:number-columns-spanned="1">
                  <text:p text:style-name="table_al">€ 195,75</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Particulier kindergraf* </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Particulier urnengraf of urnennis </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Verlengen gedachtenisplaatje op herdenkingszuil verstrooiingsplaats</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jzonder tarief conform hoofdstuk 1</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Bijhuren</text:span>
          <text:span text:style-name="nadrukvet"> in verband met bijzetten</text:span>
        </text:p>
          <text:list text:style-name="id1-3-2-4-15">
            <text:list-item text:style-override="id1-3-2-4-15-1">
              <text:number>5.1</text:number>
              <text:p text:style-name="al">Indien de begraving in een graf van het tweede respectievelijk derde lijk plaatsvindt op een tijdstip gelegen binnen 10 jaren voor het einde van de oorspronkelijke termijn, wordt deze termijn verlengd tot 10 jaren vanaf de laatste bijzetting. Met betrekking tot deze verlenging wordt een gedeelte geheven van het recht, vermeld in hoofdstuk 4, onderdeel 4.1, evenredig aan de termijn gelegen tussen het einde van de oorspronkelijke termijn en het einde van de in verband met de laatste bijzetting verlengde termijn.</text:p>
            </text:list-item>
            <text:list-item text:style-override="id1-3-2-4-15-2">
              <text:number>5.2</text:number>
              <text:p text:style-name="al">Indien een asbus wordt bijgezet op een tijdstip binnen 10 jaren voor het einde van de oorspronkelijke termijn wordt deze termijn verlengd tot 10 jaar vanaf de laatste bijzetting. Met betrekking tot deze verlenging wordt een gedeelte van het in hoofdstuk 4, onderdeel 4.1 vermelde recht geheven, berekend over de termijn vanaf het einde van de oorspronkelijke termijn tot het einde van de termijn van de bij te zetten asbus.</text:p>
            </text:list-item>
            <text:list-item text:style-override="id1-3-2-4-15-3">
              <text:number>5.3</text:number>
              <text:p text:style-name="al">Voor bestaande koopgraven wordt bij iedere nieuwe bijzetting/begraving geen aanvullend recht geheven.</text:p>
            </text:list-item>
            <text:list-item text:style-override="id1-3-2-4-15-4">
              <text:number>5.4</text:number>
              <text:p text:style-name="al">Indien een koopgraf wordt omgezet in een huurgraf, dan is het recht genoemd in onderdeel 4.1 van toepassing.</text:p>
            </text:list-item>
          </text:list>
          <text:p text:style-name="al">
          <text:span text:style-name="nadrukvet">Hoofdstuk 6 Rechten plaatsen grafteken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chten plaatsen graftek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afgeven van een vergunning voor het hebben, plaatsen of vernieuwen van een grafbedekking in de vorm van een gedenkteken zoals bedoeld in de vigerende “Beheerverordening algemene begraafplaats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een gedenkteken op een particulier graf, particulier kindergraf of een particulier urnengraf.</text:p>
                </table:table-cell>
                <table:table-cell table:style-name="cell_frame_all" table:number-rows-spanned="1" table:number-columns-spanned="1">
                  <text:p text:style-name="table_al">€ 239,4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een gedenkteken in de vorm van een tegel op een particulier urnengraf of urnennis</text:p>
                </table:table-cell>
                <table:table-cell table:style-name="cell_frame_all" table:number-rows-spanned="1" table:number-columns-spanned="1">
                  <text:p text:style-name="table_al">€ 159,9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een gedenkteken op een algemeen graf, algemeen kindergraf of een algemeen urnengraf.</text:p>
                </table:table-cell>
                <table:table-cell table:style-name="cell_frame_all" table:number-rows-spanned="1" table:number-columns-spanned="1">
                  <text:p text:style-name="table_al">€ 159,90</text:p>
                </table:table-cell>
              </table:table-row>
            </table:table>
            <text:p text:style-name="table_bottom"/>
          </text:section>
          <text:p text:style-name="al"/>
          <text:p text:style-name="al">
          <text:span text:style-name="nadrukvet">Hoofdstuk 7 Licht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Lichten, herbegraven, terugplaatsen van een lijk of asbu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lichten van een lijk binnen de grafrusttermijn van 10 jaren (in geval van herbegraven in hetzelfde graf, overbrenging naar een ander graf op een andere begraafplaats of crematorium binnen de gemeente Sittard-Geleen) wordt geheven.</text:p>
                </table:table-cell>
                <table:table-cell table:style-name="cell_frame_all" table:number-rows-spanned="1" table:number-columns-spanned="1">
                  <text:p text:style-name="table_al">€ 2.746,85</text:p>
                </table:table-cell>
              </table:table-row>
              <table:table-row table:style-name="row">
                <table:table-cell table:style-name="cell_frame_all" table:number-rows-spanned="1" table:number-columns-spanned="1">
                  <text:p text:style-name="table_al">7.1.1 </text:p>
                </table:table-cell>
                <table:table-cell table:style-name="cell_frame_all" table:number-rows-spanned="1" table:number-columns-spanned="1">
                  <text:p text:style-name="table_al">Het tarief 7.1 wordt verhoogd met 50%, indien de overbrenging plaats vindt binnen de tijd van twee jaren na het overl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lichten van een lijk na de grafrusttermijn (in geval van herbegraven in een ander graf of overbrenging naar een ander graf op een andere begraafplaats of crematorium binnen de gemeente Sittard-Geleen) wordt geheven</text:p>
                </table:table-cell>
                <table:table-cell table:style-name="cell_frame_all" table:number-rows-spanned="1" table:number-columns-spanned="1">
                  <text:p text:style-name="table_al">€ 2.214,55</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lichten en herbegraven van een lijk na de grafrusttermijn in hetzelfde graf.</text:p>
                </table:table-cell>
                <table:table-cell table:style-name="cell_frame_all" table:number-rows-spanned="1" table:number-columns-spanned="1">
                  <text:p text:style-name="table_al">€ 738,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ichten van een asbus uit een urnennis</text:p>
                </table:table-cell>
                <table:table-cell table:style-name="cell_frame_all" table:number-rows-spanned="1" table:number-columns-spanned="1">
                  <text:p text:style-name="table_al">€ 159,85</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lichten (ondergronds) van een asbus uit een particulier graf, particulier kindergraf of particulier urnengraf </text:p>
                </table:table-cell>
                <table:table-cell table:style-name="cell_frame_all" table:number-rows-spanned="1" table:number-columns-spanned="1">
                  <text:p text:style-name="table_al">€ 239,4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lichten (bovengronds) van een asbus op een particulier graf of particulier kindergraf </text:p>
                </table:table-cell>
                <table:table-cell table:style-name="cell_frame_all" table:number-rows-spanned="1" table:number-columns-spanned="1">
                  <text:p text:style-name="table_al">€ 159,85</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Wanneer het terugplaatsen van de asbus onmiddellijk volgt na het lichten van de asbus wordt het tarief onder 7.4, 7.5 en 7.6 verhoogd met een toeslag van 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Indien een lijk of asbus uit een graf wordt overgebracht naar een andere graf en het ontruimde graf ter beschikking van de gemeente komt, wordt het volgens hoofdstuk 4 verschuldigde recht geheven voor het nieuwe graf verminderd met een aan het nog resterende deel van de termijn evenredig gedeelte van het ten tijde van de overbrenging geldende recht voor het vrijkomende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ij het overbrengen van een lijk of asbus uit een graf naar een andere niet door de gemeente geëxploiteerde begraafplaats of crematorium, wordt 75% van het voor dit graf ingevolge hoofdstuk 4 of hoofdstuk 5 betaalde recht gerestitueerd, berekend over de nog niet verlopen termij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8 Onderhoudsvrije graven jaarlijks onderhoud.</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akket 1</text:p>
                  <text:list text:style-name="id1-3-2-4-23-1-4-1-2-2">
                    <text:list-item text:style-override="id1-3-2-4-23-1-4-1-2-2-1">
                      <text:number>-</text:number>
                      <text:p text:style-name="table_al">Schoonmaken van grafteken twee keer per jaar. In het voorjaar en najaar (Allerheiligen en Allerzielen). </text:p>
                    </text:list-item>
                  </text:list>
                </table:table-cell>
                <table:table-cell table:style-name="cell_frame_all" table:number-rows-spanned="1" table:number-columns-spanned="1">
                  <text:p text:style-name="table_al">€ 65,4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Pakket 2</text:p>
                  <text:list text:style-name="id1-3-2-4-23-1-4-2-2-2">
                    <text:list-item text:style-override="id1-3-2-4-23-1-4-2-2-2-1">
                      <text:number>-</text:number>
                      <text:p text:style-name="table_al">Schoonmaken van grafteken vier keer per jaar. In het voorjaar, zomer, najaar (Allerheiligen en Allerzielen) en winter (kerstperiode).</text:p>
                    </text:list-item>
                  </text:list>
                </table:table-cell>
                <table:table-cell table:style-name="cell_frame_all" table:number-rows-spanned="1" table:number-columns-spanned="1">
                  <text:p text:style-name="table_al">€ 131,35</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Pakket 3 voor gesloten grafteken (met liggende dekplaat)</text:p>
                  <text:list text:style-name="id1-3-2-4-23-1-4-3-2-2">
                    <text:list-item text:style-override="id1-3-2-4-23-1-4-3-2-2-1">
                      <text:number>-</text:number>
                      <text:p text:style-name="table_al">Schoonmaken van graf vier keer per jaar: in het voorjaar, zomer, najaar (Allerheiligen en Allerzielen) en winter (kerstperiode).</text:p>
                    </text:list-item>
                    <text:list-item text:style-override="id1-3-2-4-23-1-4-3-2-2-2">
                      <text:number>-</text:number>
                      <text:p text:style-name="table_al">Twee keer per jaar een boeket, een bloemstuk met Allerheiligen/ Allerzielen en een kerststuk in de kerstperiode. </text:p>
                    </text:list-item>
                  </text:list>
                </table:table-cell>
                <table:table-cell table:style-name="cell_frame_all" table:number-rows-spanned="1" table:number-columns-spanned="1">
                  <text:p text:style-name="table_al">€ 272,4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akket 4 voor open grafteken (zonder dekplaat)</text:p>
                  <text:list text:style-name="id1-3-2-4-23-1-4-4-2-2">
                    <text:list-item text:style-override="id1-3-2-4-23-1-4-4-2-2-1">
                      <text:number>-</text:number>
                      <text:p text:style-name="table_al">Schoonmaken van graf vier keer per jaar: in het voorjaar, zomer, najaar (Allerheiligen en Allerzielen) en winter (kerstperiode)</text:p>
                    </text:list-item>
                    <text:list-item text:style-override="id1-3-2-4-23-1-4-4-2-2-2">
                      <text:number>-</text:number>
                      <text:p text:style-name="table_al">Keuze aanplant in overleg:</text:p>
                    </text:list-item>
                    <text:list-item text:style-override="id1-3-2-4-23-1-4-4-2-2-3">
                      <text:number/>
                      <text:p text:style-name="table_al">Wisselende beplanting (in het voorjaar met zomergoed en in de winterperiode violen);</text:p>
                    </text:list-item>
                    <text:list-item text:style-override="id1-3-2-4-23-1-4-4-2-2-4">
                      <text:number/>
                      <text:p text:style-name="table_al">Vaste planten. </text:p>
                    </text:list-item>
                    <text:list-item text:style-override="id1-3-2-4-23-1-4-4-2-2-5">
                      <text:number>-</text:number>
                      <text:p text:style-name="table_al">Plantvak wordt onderhouden. </text:p>
                    </text:list-item>
                    <text:list-item text:style-override="id1-3-2-4-23-1-4-4-2-2-6">
                      <text:number>-</text:number>
                      <text:p text:style-name="table_al">Twee keer per jaar een boeket, een bloemstuk met Allerheiligen/ Allerzielen en een kerststuk in de kerstperiode.</text:p>
                    </text:list-item>
                  </text:list>
                </table:table-cell>
                <table:table-cell table:style-name="cell_frame_all" table:number-rows-spanned="1" table:number-columns-spanned="1">
                  <text:p text:style-name="table_al">€ 32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ovenstaande pakketten gelden de volgende uitgangspunten: </text:p>
                  <text:p text:style-name="table_al">Boeket ter waarde van € 25,00. </text:p>
                  <text:p text:style-name="table_al">Bloemstuk Allerheiligen/ Allerzielen ter waarde van € 35,00</text:p>
                  <text:p text:style-name="table_al">Kerststuk ter waarde van € 35,00</text:p>
                  <text:p text:style-name="table_al">Zomergoed / wintergoed of vaste planten ter waarde van € 5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Reserveren grafruimte</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is mogelijk om een vrijgekomen particulier graf, particulier urnengraf en urnennis bij leven te reserveren als dit voor de situatie op de begraafplaats niet bezwaarlijk is. Tarief 50% van jaartarief graf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Particulier graf, per jaar</text:p>
                </table:table-cell>
                <table:table-cell table:style-name="cell_frame_all" table:number-rows-spanned="1" table:number-columns-spanned="1">
                  <text:p text:style-name="table_al">€ 57,1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Particulier urnengraf of urnennis, per jaar</text:p>
                </table:table-cell>
                <table:table-cell table:style-name="cell_frame_all" table:number-rows-spanned="1" table:number-columns-spanned="1">
                  <text:p text:style-name="table_al">€ 2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eerste begraving of bijzetting vervalt de reservering en gelden de regels en tarieven voor een particulier graf, particulier urnengraf of urnennis.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Vervallen van het recht</text:span>
        </text:p>
          <text:p text:style-name="al">Indien binnen een termijn van één jaar na het overlijden van een rechthebbende van een graf, geen aanvraag is gedaan tot overboeking van het recht, als bedoeld in de “Verordening op het beheer en het gebruik van de algemene begraafplaatsen voor de Gemeente Sittard-Geleen 2020, zijn burgemeester en wethouders bevoegd het recht op het graf te doen vervallen.</text:p>
          <text:p text:style-name="al"/>
          <text:p text:style-name="al">Behoort bij besluit van de gemeenteraad van Sittard-Geleen van 12 november 2025, nummer Z/25/776979</text:p>
          <text:p text:style-name="al"/>
          <text:p text:style-name="al">De griffier</text:p>
          <text:p text:style-name="al">mr. N. Bisschoff </text:p>
          <text:p text:style-name="al"/>
          <text:p text:style-name="al">De voorzitter</text:p>
          <text:p text:style-name="al">mr. J.Th.C.M. Verheij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526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6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6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776979</meta:user-defined>
    <meta:user-defined meta:name="DCTERMS.alternative">Verordening lijkbezorgingsrechten Sittard-Geleen 2026</meta:user-defined>
    <dc:language>nl</dc:language>
    <meta:user-defined meta:name="OVERHEIDop.locatietype/OVERHEIDop.gebiedsmarkering">Gemeente</meta:user-defined>
    <meta:user-defined meta:name="DC.title">Verordening op de heffing en de invordering van lijkbezorgingsrechten Sittard-Geleen 2026</meta:user-defined>
    <meta:user-defined meta:name="DCTERMS.W3CDTF/DCTERMS.available">2025-12-03</meta:user-defined>
    <meta:user-defined meta:name="DCTERMS.W3CDTF/OVERHEIDop.jaargang">2025</meta:user-defined>
    <meta:user-defined meta:name="OVERHEIDop.publicationIssue">525265</meta:user-defined>
    <meta:user-defined meta:name="OVERHEIDop.betreftRegeling">CVDR748545_1</meta:user-defined>
    <meta:user-defined meta:name="xs:date/OVERHEIDop.startdatum">2025-12-04</meta:user-defined>
    <meta:user-defined meta:name="OVERHEIDop.GmbID/DC.identifier">gmb-2025-525265</meta:user-defined>
    <meta:user-defined meta:name="OVERHEIDop.versieInformatie"/>
  </office:meta>
</office:document-meta>
</file>