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Zandweg 171A, 3454HC De Meern, GU-Z2025-003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67</text:p>
            <text:p text:style-name="common-al">Toelichting: het bouwen van een aanbouw aan de woning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67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Zandweg 171A, 3454HC De Meern, GU-Z2025-0038467</meta:user-defined>
    <meta:user-defined meta:name="OVERHEIDop.datumEindeReactietermijn">2026-01-23</meta:user-defined>
    <meta:user-defined meta:name="OVERHEIDop.terinzageleggingBG">https://jeleefomgeving.nl/inzien/002220647/0a110952-0180-408f-a34b-f9f8347779b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64</meta:user-defined>
    <meta:user-defined meta:name="OVERHEIDop.GmbID/DC.identifier">gmb-2025-525264</meta:user-defined>
    <meta:user-defined meta:name="OVERHEIDop.versieInformatie"/>
  </office:meta>
</office:document-meta>
</file>